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4.279cm"/>
    </style:style>
    <style:style style:name="co10" style:family="table-column">
      <style:table-column-properties fo:break-before="auto" style:column-width="3.999cm"/>
    </style:style>
    <style:style style:name="co11" style:family="table-column">
      <style:table-column-properties fo:break-before="auto" style:column-width="4.727cm"/>
    </style:style>
    <style:style style:name="co12" style:family="table-column">
      <style:table-column-properties fo:break-before="auto" style:column-width="4.951cm"/>
    </style:style>
    <style:style style:name="co13" style:family="table-column">
      <style:table-column-properties fo:break-before="auto" style:column-width="4.307cm"/>
    </style:style>
    <style:style style:name="co14" style:family="table-column">
      <style:table-column-properties fo:break-before="auto" style:column-width="6.461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4.251cm"/>
    </style:style>
    <style:style style:name="co17" style:family="table-column">
      <style:table-column-properties fo:break-before="auto" style:column-width="5.482cm"/>
    </style:style>
    <style:style style:name="co18" style:family="table-column">
      <style:table-column-properties fo:break-before="auto" style:column-width="2.461cm"/>
    </style:style>
    <style:style style:name="co19" style:family="table-column">
      <style:table-column-properties fo:break-before="auto" style:column-width="3.104cm"/>
    </style:style>
    <style:style style:name="co20" style:family="table-column">
      <style:table-column-properties fo:break-before="auto" style:column-width="4.16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PageStyle_5f_máj">
      <style:table-properties table:display="true" style:writing-mode="lr-tb"/>
    </style:style>
    <style:style style:name="ta2" style:family="table" style:master-page-name="PageStyle_5f_jún">
      <style:table-properties table:display="true" style:writing-mode="lr-tb"/>
    </style:style>
    <style:style style:name="ta3" style:family="table" style:master-page-name="PageStyle_5f_júl">
      <style:table-properties table:display="true" style:writing-mode="lr-tb"/>
    </style:style>
    <style:style style:name="ta4" style:family="table" style:master-page-name="PageStyle_5f_august">
      <style:table-properties table:display="true" style:writing-mode="lr-tb"/>
    </style:style>
    <style:style style:name="ta5" style:family="table" style:master-page-name="PageStyle_5f_september">
      <style:table-properties table:display="true" style:writing-mode="lr-tb"/>
    </style:style>
    <style:style style:name="ta6" style:family="table" style:master-page-name="PageStyle_5f_celkom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2pt solid #1a1a1a" fo:padding="0.071cm" style:rotation-align="none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á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meno a priezvisko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1" office:value-type="string">
            <text:p>adresa bydliska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1" office:value-type="string">
            <text:p>adresa zamestnania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1" office:value-type="string">
            <text:p>vzdialenosť v km</text:p>
          </table:table-cell>
          <table:table-cell table:style-name="ce5"/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 table:style-name="ce3" office:value-type="string">
            <text:p>názov mesiaca:máj</text:p>
          </table:table-cell>
          <table:table-cell table:style-name="ce3" office:value-type="string">
            <text:p>cesta do práce (uveďte druh dopravy)</text:p>
          </table:table-cell>
          <table:table-cell table:style-name="ce3" office:value-type="string">
            <text:p>cesta z práce (uveďte druh dopravy)</text:p>
          </table:table-cell>
          <table:table-cell table:style-name="ce3" office:value-type="string">
            <text:p>počet bodov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01">
            <text:p>01/05/2013</text:p>
          </table:table-cell>
          <table:table-cell table:number-columns-repeated="2" table:style-name="ce9"/>
          <table:table-cell table:style-name="ce15" table:formula="of:=IF(OR([.B7] = &quot;bicykel&quot;;[.B7] = &quot;MHD&quot;;[.B7] = &quot;pešo&quot;);1;0) + IF(OR([.C7] = &quot;bicykel&quot;;[.C7] = &quot;MHD&quot;;[.C7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02">
            <text:p>02/05/2013</text:p>
          </table:table-cell>
          <table:table-cell table:number-columns-repeated="2" table:style-name="ce10"/>
          <table:table-cell table:style-name="ce15" table:formula="of:=IF(OR([.B8] = &quot;bicykel&quot;;[.B8] = &quot;MHD&quot;;[.B8] = &quot;pešo&quot;);1;0) + IF(OR([.C8] = &quot;bicykel&quot;;[.C8] = &quot;MHD&quot;;[.C8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03">
            <text:p>03/05/2013</text:p>
          </table:table-cell>
          <table:table-cell table:number-columns-repeated="2" table:style-name="ce9"/>
          <table:table-cell table:style-name="ce15" table:formula="of:=IF(OR([.B9] = &quot;bicykel&quot;;[.B9] = &quot;MHD&quot;;[.B9] = &quot;pešo&quot;);1;0) + IF(OR([.C9] = &quot;bicykel&quot;;[.C9] = &quot;MHD&quot;;[.C9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04">
            <text:p>04/05/2013</text:p>
          </table:table-cell>
          <table:table-cell table:number-columns-repeated="2" table:style-name="ce9"/>
          <table:table-cell table:style-name="ce15" table:formula="of:=IF(OR([.B10] = &quot;bicykel&quot;;[.B10] = &quot;MHD&quot;;[.B10] = &quot;pešo&quot;);1;0) + IF(OR([.C10] = &quot;bicykel&quot;;[.C10] = &quot;MHD&quot;;[.C10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05">
            <text:p>05/05/2013</text:p>
          </table:table-cell>
          <table:table-cell table:number-columns-repeated="2" table:style-name="ce9"/>
          <table:table-cell table:style-name="ce15" table:formula="of:=IF(OR([.B11] = &quot;bicykel&quot;;[.B11] = &quot;MHD&quot;;[.B11] = &quot;pešo&quot;);1;0) + IF(OR([.C11] = &quot;bicykel&quot;;[.C11] = &quot;MHD&quot;;[.C11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06">
            <text:p>06/05/2013</text:p>
          </table:table-cell>
          <table:table-cell table:number-columns-repeated="2" table:style-name="ce9"/>
          <table:table-cell table:style-name="ce15" table:formula="of:=IF(OR([.B12] = &quot;bicykel&quot;;[.B12] = &quot;MHD&quot;;[.B12] = &quot;pešo&quot;);1;0) + IF(OR([.C12] = &quot;bicykel&quot;;[.C12] = &quot;MHD&quot;;[.C12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07">
            <text:p>07/05/2013</text:p>
          </table:table-cell>
          <table:table-cell table:number-columns-repeated="2" table:style-name="ce10"/>
          <table:table-cell table:style-name="ce15" table:formula="of:=IF(OR([.B13] = &quot;bicykel&quot;;[.B13] = &quot;MHD&quot;;[.B13] = &quot;pešo&quot;);1;0) + IF(OR([.C13] = &quot;bicykel&quot;;[.C13] = &quot;MHD&quot;;[.C13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08">
            <text:p>08/05/2013</text:p>
          </table:table-cell>
          <table:table-cell table:number-columns-repeated="2" table:style-name="ce10"/>
          <table:table-cell table:style-name="ce15" table:formula="of:=IF(OR([.B14] = &quot;bicykel&quot;;[.B14] = &quot;MHD&quot;;[.B14] = &quot;pešo&quot;);1;0) + IF(OR([.C14] = &quot;bicykel&quot;;[.C14] = &quot;MHD&quot;;[.C14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09">
            <text:p>09/05/2013</text:p>
          </table:table-cell>
          <table:table-cell table:number-columns-repeated="2" table:style-name="ce10"/>
          <table:table-cell table:style-name="ce15" table:formula="of:=IF(OR([.B15] = &quot;bicykel&quot;;[.B15] = &quot;MHD&quot;;[.B15] = &quot;pešo&quot;);1;0) + IF(OR([.C15] = &quot;bicykel&quot;;[.C15] = &quot;MHD&quot;;[.C15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10">
            <text:p>10/05/2013</text:p>
          </table:table-cell>
          <table:table-cell table:number-columns-repeated="2" table:style-name="ce10"/>
          <table:table-cell table:style-name="ce15" table:formula="of:=IF(OR([.B16] = &quot;bicykel&quot;;[.B16] = &quot;MHD&quot;;[.B16] = &quot;pešo&quot;);1;0) + IF(OR([.C16] = &quot;bicykel&quot;;[.C16] = &quot;MHD&quot;;[.C16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11">
            <text:p>11/05/2013</text:p>
          </table:table-cell>
          <table:table-cell table:number-columns-repeated="2" table:style-name="ce10"/>
          <table:table-cell table:style-name="ce15" table:formula="of:=IF(OR([.B17] = &quot;bicykel&quot;;[.B17] = &quot;MHD&quot;;[.B17] = &quot;pešo&quot;);1;0) + IF(OR([.C17] = &quot;bicykel&quot;;[.C17] = &quot;MHD&quot;;[.C17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12">
            <text:p>12/05/2013</text:p>
          </table:table-cell>
          <table:table-cell table:number-columns-repeated="2" table:style-name="ce10"/>
          <table:table-cell table:style-name="ce15" table:formula="of:=IF(OR([.B18] = &quot;bicykel&quot;;[.B18] = &quot;MHD&quot;;[.B18] = &quot;pešo&quot;);1;0) + IF(OR([.C18] = &quot;bicykel&quot;;[.C18] = &quot;MHD&quot;;[.C18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13">
            <text:p>13/05/2013</text:p>
          </table:table-cell>
          <table:table-cell table:number-columns-repeated="2" table:style-name="ce10"/>
          <table:table-cell table:style-name="ce15" table:formula="of:=IF(OR([.B19] = &quot;bicykel&quot;;[.B19] = &quot;MHD&quot;;[.B19] = &quot;pešo&quot;);1;0) + IF(OR([.C19] = &quot;bicykel&quot;;[.C19] = &quot;MHD&quot;;[.C19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14">
            <text:p>14/05/2013</text:p>
          </table:table-cell>
          <table:table-cell table:number-columns-repeated="2" table:style-name="ce10"/>
          <table:table-cell table:style-name="ce15" table:formula="of:=IF(OR([.B20] = &quot;bicykel&quot;;[.B20] = &quot;MHD&quot;;[.B20] = &quot;pešo&quot;);1;0) + IF(OR([.C20] = &quot;bicykel&quot;;[.C20] = &quot;MHD&quot;;[.C20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15">
            <text:p>15/05/2013</text:p>
          </table:table-cell>
          <table:table-cell table:number-columns-repeated="2" table:style-name="ce10"/>
          <table:table-cell table:style-name="ce15" table:formula="of:=IF(OR([.B21] = &quot;bicykel&quot;;[.B21] = &quot;MHD&quot;;[.B21] = &quot;pešo&quot;);1;0) + IF(OR([.C21] = &quot;bicykel&quot;;[.C21] = &quot;MHD&quot;;[.C21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16">
            <text:p>16/05/2013</text:p>
          </table:table-cell>
          <table:table-cell table:number-columns-repeated="2" table:style-name="ce10"/>
          <table:table-cell table:style-name="ce15" table:formula="of:=IF(OR([.B22] = &quot;bicykel&quot;;[.B22] = &quot;MHD&quot;;[.B22] = &quot;pešo&quot;);1;0) + IF(OR([.C22] = &quot;bicykel&quot;;[.C22] = &quot;MHD&quot;;[.C22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17">
            <text:p>17/05/2013</text:p>
          </table:table-cell>
          <table:table-cell table:number-columns-repeated="2" table:style-name="ce10"/>
          <table:table-cell table:style-name="ce15" table:formula="of:=IF(OR([.B23] = &quot;bicykel&quot;;[.B23] = &quot;MHD&quot;;[.B23] = &quot;pešo&quot;);1;0) + IF(OR([.C23] = &quot;bicykel&quot;;[.C23] = &quot;MHD&quot;;[.C23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18">
            <text:p>18/05/2013</text:p>
          </table:table-cell>
          <table:table-cell table:number-columns-repeated="2" table:style-name="ce9"/>
          <table:table-cell table:style-name="ce15" table:formula="of:=IF(OR([.B24] = &quot;bicykel&quot;;[.B24] = &quot;MHD&quot;;[.B24] = &quot;pešo&quot;);1;0) + IF(OR([.C24] = &quot;bicykel&quot;;[.C24] = &quot;MHD&quot;;[.C24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19">
            <text:p>19/05/2013</text:p>
          </table:table-cell>
          <table:table-cell table:number-columns-repeated="2" table:style-name="ce9"/>
          <table:table-cell table:style-name="ce15" table:formula="of:=IF(OR([.B25] = &quot;bicykel&quot;;[.B25] = &quot;MHD&quot;;[.B25] = &quot;pešo&quot;);1;0) + IF(OR([.C25] = &quot;bicykel&quot;;[.C25] = &quot;MHD&quot;;[.C25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20">
            <text:p>20/05/2013</text:p>
          </table:table-cell>
          <table:table-cell table:number-columns-repeated="2" table:style-name="ce9"/>
          <table:table-cell table:style-name="ce15" table:formula="of:=IF(OR([.B26] = &quot;bicykel&quot;;[.B26] = &quot;MHD&quot;;[.B26] = &quot;pešo&quot;);1;0) + IF(OR([.C26] = &quot;bicykel&quot;;[.C26] = &quot;MHD&quot;;[.C26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21">
            <text:p>21/05/2013</text:p>
          </table:table-cell>
          <table:table-cell table:number-columns-repeated="2" table:style-name="ce9"/>
          <table:table-cell table:style-name="ce15" table:formula="of:=IF(OR([.B27] = &quot;bicykel&quot;;[.B27] = &quot;MHD&quot;;[.B27] = &quot;pešo&quot;);1;0) + IF(OR([.C27] = &quot;bicykel&quot;;[.C27] = &quot;MHD&quot;;[.C27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22">
            <text:p>22/05/2013</text:p>
          </table:table-cell>
          <table:table-cell table:number-columns-repeated="2" table:style-name="ce9"/>
          <table:table-cell table:style-name="ce15" table:formula="of:=IF(OR([.B28] = &quot;bicykel&quot;;[.B28] = &quot;MHD&quot;;[.B28] = &quot;pešo&quot;);1;0) + IF(OR([.C28] = &quot;bicykel&quot;;[.C28] = &quot;MHD&quot;;[.C28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23">
            <text:p>23/05/2013</text:p>
          </table:table-cell>
          <table:table-cell table:number-columns-repeated="2" table:style-name="ce9"/>
          <table:table-cell table:style-name="ce15" table:formula="of:=IF(OR([.B29] = &quot;bicykel&quot;;[.B29] = &quot;MHD&quot;;[.B29] = &quot;pešo&quot;);1;0) + IF(OR([.C29] = &quot;bicykel&quot;;[.C29] = &quot;MHD&quot;;[.C29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24">
            <text:p>24/05/2013</text:p>
          </table:table-cell>
          <table:table-cell table:style-name="ce11"/>
          <table:table-cell table:style-name="ce12"/>
          <table:table-cell table:style-name="ce15" table:formula="of:=IF(OR([.B30] = &quot;bicykel&quot;;[.B30] = &quot;MHD&quot;;[.B30] = &quot;pešo&quot;);1;0) + IF(OR([.C30] = &quot;bicykel&quot;;[.C30] = &quot;MHD&quot;;[.C30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25">
            <text:p>25/05/2013</text:p>
          </table:table-cell>
          <table:table-cell table:style-name="ce11"/>
          <table:table-cell table:style-name="ce13"/>
          <table:table-cell table:style-name="ce15" table:formula="of:=IF(OR([.B31] = &quot;bicykel&quot;;[.B31] = &quot;MHD&quot;;[.B31] = &quot;pešo&quot;);1;0) + IF(OR([.C31] = &quot;bicykel&quot;;[.C31] = &quot;MHD&quot;;[.C31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26">
            <text:p>26/05/2013</text:p>
          </table:table-cell>
          <table:table-cell table:style-name="ce11"/>
          <table:table-cell table:style-name="ce13"/>
          <table:table-cell table:style-name="ce15" table:formula="of:=IF(OR([.B32] = &quot;bicykel&quot;;[.B32] = &quot;MHD&quot;;[.B32] = &quot;pešo&quot;);1;0) + IF(OR([.C32] = &quot;bicykel&quot;;[.C32] = &quot;MHD&quot;;[.C32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27">
            <text:p>27/05/2013</text:p>
          </table:table-cell>
          <table:table-cell table:style-name="ce11"/>
          <table:table-cell table:style-name="ce13"/>
          <table:table-cell table:style-name="ce15" table:formula="of:=IF(OR([.B33] = &quot;bicykel&quot;;[.B33] = &quot;MHD&quot;;[.B33] = &quot;pešo&quot;);1;0) + IF(OR([.C33] = &quot;bicykel&quot;;[.C33] = &quot;MHD&quot;;[.C33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28">
            <text:p>28/05/2013</text:p>
          </table:table-cell>
          <table:table-cell table:style-name="ce11"/>
          <table:table-cell table:style-name="ce13"/>
          <table:table-cell table:style-name="ce15" table:formula="of:=IF(OR([.B34] = &quot;bicykel&quot;;[.B34] = &quot;MHD&quot;;[.B34] = &quot;pešo&quot;);1;0) + IF(OR([.C34] = &quot;bicykel&quot;;[.C34] = &quot;MHD&quot;;[.C34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29">
            <text:p>29/05/2013</text:p>
          </table:table-cell>
          <table:table-cell table:style-name="ce11"/>
          <table:table-cell table:style-name="ce13"/>
          <table:table-cell table:style-name="ce15" table:formula="of:=IF(OR([.B35] = &quot;bicykel&quot;;[.B35] = &quot;MHD&quot;;[.B35] = &quot;pešo&quot;);1;0) + IF(OR([.C35] = &quot;bicykel&quot;;[.C35] = &quot;MHD&quot;;[.C35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30">
            <text:p>30/05/2013</text:p>
          </table:table-cell>
          <table:table-cell table:style-name="ce11"/>
          <table:table-cell table:style-name="ce13"/>
          <table:table-cell table:style-name="ce15" table:formula="of:=IF(OR([.B36] = &quot;bicykel&quot;;[.B36] = &quot;MHD&quot;;[.B36] = &quot;pešo&quot;);1;0) + IF(OR([.C36] = &quot;bicykel&quot;;[.C36] = &quot;MHD&quot;;[.C36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3-05-31">
            <text:p>31/05/2013</text:p>
          </table:table-cell>
          <table:table-cell table:style-name="ce11"/>
          <table:table-cell table:style-name="ce13"/>
          <table:table-cell table:style-name="ce15" table:formula="of:=IF(OR([.B37] = &quot;bicykel&quot;;[.B37] = &quot;MHD&quot;;[.B37] = &quot;pešo&quot;);1;0) + IF(OR([.C37] = &quot;bicykel&quot;;[.C37] = &quot;MHD&quot;;[.C37] = &quot;pešo&quot;);1;0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4" office:value-type="string">
            <text:p>celkový počet bodov za mesiac</text:p>
          </table:table-cell>
          <table:table-cell table:formula="of:=SUM([.D7:.D37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odnotia sa iba pracovné dni, v prípade, že máte zamestnanie, kedy pracujete aj cez víkendy alebo sviatky, dopíšte si dátumy do formulára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za každú cestu do práce alebo práce na bicykli, pešo, alebo MHD si zapíšte 1bod, za celý deň tak získate 2 body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za cestu autom si žiaden bod nepíšte, ak ste cestu kombinovali napr. ráno ste vás niekto odviezol autom a poobede ste šli MHD - napíšete si 1 bod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príklad vyplnenia formulára je uvedený nižši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6" office:value-type="string">
            <text:p>v prípade tímu, musíte vyplniť toľko formulárov, koľko je osôb v tím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Príklad formulára</text:p>
          </table:table-cell>
          <table:table-cell table:number-columns-repeated="1023"/>
        </table:table-row>
        <table:table-row table:style-name="ro1">
          <table:table-cell table:style-name="ce1"/>
          <table:table-cell office:value-type="string">
            <text:p>1.člen tímu</text:p>
          </table:table-cell>
          <table:table-cell table:number-columns-repeated="3"/>
          <table:table-cell office:value-type="string">
            <text:p>2.člen tímu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eno a priezvisko</text:p>
          </table:table-cell>
          <table:table-cell table:style-name="ce5" office:value-type="string">
            <text:p>Fero Mrkvička</text:p>
          </table:table-cell>
          <table:table-cell table:number-columns-repeated="3"/>
          <table:table-cell table:style-name="ce1" office:value-type="string">
            <text:p>meno a priezvisko</text:p>
          </table:table-cell>
          <table:table-cell table:style-name="ce17" office:value-type="string">
            <text:p>Jozef Konôpk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dresa bydliska</text:p>
          </table:table-cell>
          <table:table-cell table:style-name="ce5" office:value-type="string">
            <text:p>Lipňova 7</text:p>
          </table:table-cell>
          <table:table-cell table:number-columns-repeated="3"/>
          <table:table-cell table:style-name="ce1" office:value-type="string">
            <text:p>adresa bydliska</text:p>
          </table:table-cell>
          <table:table-cell table:style-name="ce17" office:value-type="string">
            <text:p>Bachova 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dresa zamestnania</text:p>
          </table:table-cell>
          <table:table-cell table:style-name="ce5" office:value-type="string">
            <text:p>Cyklo námestie 8</text:p>
          </table:table-cell>
          <table:table-cell table:number-columns-repeated="3"/>
          <table:table-cell table:style-name="ce1" office:value-type="string">
            <text:p>adresa zamestnania</text:p>
          </table:table-cell>
          <table:table-cell table:style-name="ce5" office:value-type="string">
            <text:p>Cyklo námestie 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vzdialenosť v km</text:p>
          </table:table-cell>
          <table:table-cell table:style-name="ce5" office:value-type="float" office:value="3">
            <text:p>3</text:p>
          </table:table-cell>
          <table:table-cell table:number-columns-repeated="3"/>
          <table:table-cell table:style-name="ce1" office:value-type="string">
            <text:p>vzdialenosť v km</text:p>
          </table:table-cell>
          <table:table-cell table:style-name="ce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ríklad formulára</text:p>
          </table:table-cell>
          <table:table-cell table:style-name="ce5"/>
          <table:table-cell table:number-columns-repeated="3"/>
          <table:table-cell table:style-name="ce1" office:value-type="string">
            <text:p>Príklad formulára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3" office:value-type="string">
            <text:p>názov mesiaca</text:p>
          </table:table-cell>
          <table:table-cell table:style-name="ce3" office:value-type="string">
            <text:p>cesta do práce (uveďte druh dopravy)</text:p>
          </table:table-cell>
          <table:table-cell table:style-name="ce3" office:value-type="string">
            <text:p>cesta z práce (uveďte druh dopravy)</text:p>
          </table:table-cell>
          <table:table-cell table:style-name="ce3" office:value-type="string">
            <text:p>počet bodov</text:p>
          </table:table-cell>
          <table:table-cell/>
          <table:table-cell table:style-name="ce3" office:value-type="string">
            <text:p>názov mesiaca</text:p>
          </table:table-cell>
          <table:table-cell table:style-name="ce3" office:value-type="string">
            <text:p>cesta do práce (uveďte druh dopravy)</text:p>
          </table:table-cell>
          <table:table-cell table:style-name="ce3" office:value-type="string">
            <text:p>cesta z práce (uveďte druh dopravy)</text:p>
          </table:table-cell>
          <table:table-cell table:style-name="ce3" office:value-type="string">
            <text:p>počet bodov</text:p>
          </table:table-cell>
          <table:table-cell table:number-columns-repeated="1015"/>
        </table:table-row>
        <table:table-row table:style-name="ro1">
          <table:table-cell table:style-name="ce7" office:value-type="float" office:value="40725">
            <text:p>1/7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B53] = &quot;bicykel&quot;;[.B53] = &quot;MHD&quot;;[.B53] = &quot;pešo&quot;);1;0) + IF(OR([.C53] = &quot;bicykel&quot;;[.C53] = &quot;MHD&quot;;[.C53] = &quot;pešo&quot;);1;0)" office:value-type="float" office:value="2">
            <text:p>2</text:p>
          </table:table-cell>
          <table:table-cell/>
          <table:table-cell table:style-name="ce7" office:value-type="float" office:value="40725">
            <text:p>1/7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G53] = &quot;bicykel&quot;;[.G53] = &quot;MHD&quot;;[.G53] = &quot;pešo&quot;);1;0) + IF(OR([.H53] = &quot;bicykel&quot;;[.H53] = &quot;MHD&quot;;[.H53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04">
            <text:p>04-Jul</text:p>
          </table:table-cell>
          <table:table-cell table:number-columns-repeated="2" table:style-name="ce10" office:value-type="string">
            <text:p>dovolenka</text:p>
          </table:table-cell>
          <table:table-cell table:style-name="ce15" table:formula="of:=IF(OR([.B54] = &quot;bicykel&quot;;[.B54] = &quot;MHD&quot;;[.B54] = &quot;pešo&quot;);1;0) + IF(OR([.C54] = &quot;bicykel&quot;;[.C54] = &quot;MHD&quot;;[.C54] = &quot;pešo&quot;);1;0)" office:value-type="float" office:value="0">
            <text:p>0</text:p>
          </table:table-cell>
          <table:table-cell/>
          <table:table-cell table:style-name="ce8" office:value-type="date" office:date-value="2011-07-04">
            <text:p>04-Jul</text:p>
          </table:table-cell>
          <table:table-cell table:number-columns-repeated="2" table:style-name="ce10" office:value-type="string">
            <text:p>dovolenka</text:p>
          </table:table-cell>
          <table:table-cell table:style-name="ce15" table:formula="of:=IF(OR([.G54] = &quot;bicykel&quot;;[.G54] = &quot;MHD&quot;;[.G54] = &quot;pešo&quot;);1;0) + IF(OR([.H54] = &quot;bicykel&quot;;[.H54] = &quot;MHD&quot;;[.H54] = &quot;pešo&quot;);1;0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06">
            <text:p>06-Jul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B55] = &quot;bicykel&quot;;[.B55] = &quot;MHD&quot;;[.B55] = &quot;pešo&quot;);1;0) + IF(OR([.C55] = &quot;bicykel&quot;;[.C55] = &quot;MHD&quot;;[.C55] = &quot;pešo&quot;);1;0)" office:value-type="float" office:value="2">
            <text:p>2</text:p>
          </table:table-cell>
          <table:table-cell/>
          <table:table-cell table:style-name="ce8" office:value-type="date" office:date-value="2011-07-06">
            <text:p>06-Jul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G55] = &quot;bicykel&quot;;[.G55] = &quot;MHD&quot;;[.G55] = &quot;pešo&quot;);1;0) + IF(OR([.H55] = &quot;bicykel&quot;;[.H55] = &quot;MHD&quot;;[.H55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8-07">
            <text:p>07-Aug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B56] = &quot;bicykel&quot;;[.B56] = &quot;MHD&quot;;[.B56] = &quot;pešo&quot;);1;0) + IF(OR([.C56] = &quot;bicykel&quot;;[.C56] = &quot;MHD&quot;;[.C56] = &quot;pešo&quot;);1;0)" office:value-type="float" office:value="2">
            <text:p>2</text:p>
          </table:table-cell>
          <table:table-cell/>
          <table:table-cell table:style-name="ce8" office:value-type="date" office:date-value="2011-08-07">
            <text:p>07-Aug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G56] = &quot;bicykel&quot;;[.G56] = &quot;MHD&quot;;[.G56] = &quot;pešo&quot;);1;0) + IF(OR([.H56] = &quot;bicykel&quot;;[.H56] = &quot;MHD&quot;;[.H56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08">
            <text:p>08-Jul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B57] = &quot;bicykel&quot;;[.B57] = &quot;MHD&quot;;[.B57] = &quot;pešo&quot;);1;0) + IF(OR([.C57] = &quot;bicykel&quot;;[.C57] = &quot;MHD&quot;;[.C57] = &quot;pešo&quot;);1;0)" office:value-type="float" office:value="2">
            <text:p>2</text:p>
          </table:table-cell>
          <table:table-cell/>
          <table:table-cell table:style-name="ce8" office:value-type="date" office:date-value="2011-07-08">
            <text:p>08-Jul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G57] = &quot;bicykel&quot;;[.G57] = &quot;MHD&quot;;[.G57] = &quot;pešo&quot;);1;0) + IF(OR([.H57] = &quot;bicykel&quot;;[.H57] = &quot;MHD&quot;;[.H57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11">
            <text:p>11-Jul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B58] = &quot;bicykel&quot;;[.B58] = &quot;MHD&quot;;[.B58] = &quot;pešo&quot;);1;0) + IF(OR([.C58] = &quot;bicykel&quot;;[.C58] = &quot;MHD&quot;;[.C58] = &quot;pešo&quot;);1;0)" office:value-type="float" office:value="2">
            <text:p>2</text:p>
          </table:table-cell>
          <table:table-cell/>
          <table:table-cell table:style-name="ce8" office:value-type="date" office:date-value="2011-07-11">
            <text:p>11-Jul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G58] = &quot;bicykel&quot;;[.G58] = &quot;MHD&quot;;[.G58] = &quot;pešo&quot;);1;0) + IF(OR([.H58] = &quot;bicykel&quot;;[.H58] = &quot;MHD&quot;;[.H58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12">
            <text:p>12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B59] = &quot;bicykel&quot;;[.B59] = &quot;MHD&quot;;[.B59] = &quot;pešo&quot;);1;0) + IF(OR([.C59] = &quot;bicykel&quot;;[.C59] = &quot;MHD&quot;;[.C59] = &quot;pešo&quot;);1;0)" office:value-type="float" office:value="2">
            <text:p>2</text:p>
          </table:table-cell>
          <table:table-cell/>
          <table:table-cell table:style-name="ce8" office:value-type="date" office:date-value="2011-07-12">
            <text:p>12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G59] = &quot;bicykel&quot;;[.G59] = &quot;MHD&quot;;[.G59] = &quot;pešo&quot;);1;0) + IF(OR([.H59] = &quot;bicykel&quot;;[.H59] = &quot;MHD&quot;;[.H59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13">
            <text:p>13-Jul</text:p>
          </table:table-cell>
          <table:table-cell table:style-name="ce10" office:value-type="string">
            <text:p>automobil</text:p>
          </table:table-cell>
          <table:table-cell table:style-name="ce10" office:value-type="string">
            <text:p>pešo</text:p>
          </table:table-cell>
          <table:table-cell table:style-name="ce15" table:formula="of:=IF(OR([.B60] = &quot;bicykel&quot;;[.B60] = &quot;MHD&quot;;[.B60] = &quot;pešo&quot;);1;0) + IF(OR([.C60] = &quot;bicykel&quot;;[.C60] = &quot;MHD&quot;;[.C60] = &quot;pešo&quot;);1;0)" office:value-type="float" office:value="1">
            <text:p>1</text:p>
          </table:table-cell>
          <table:table-cell/>
          <table:table-cell table:style-name="ce8" office:value-type="date" office:date-value="2011-07-13">
            <text:p>13-Jul</text:p>
          </table:table-cell>
          <table:table-cell table:style-name="ce10" office:value-type="string">
            <text:p>automobil</text:p>
          </table:table-cell>
          <table:table-cell table:style-name="ce10" office:value-type="string">
            <text:p>pešo</text:p>
          </table:table-cell>
          <table:table-cell table:style-name="ce15" table:formula="of:=IF(OR([.G60] = &quot;bicykel&quot;;[.G60] = &quot;MHD&quot;;[.G60] = &quot;pešo&quot;);1;0) + IF(OR([.H60] = &quot;bicykel&quot;;[.H60] = &quot;MHD&quot;;[.H60] = &quot;pešo&quot;);1;0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14">
            <text:p>14-Jul</text:p>
          </table:table-cell>
          <table:table-cell table:style-name="ce10" office:value-type="string">
            <text:p>MHD</text:p>
          </table:table-cell>
          <table:table-cell table:style-name="ce10" office:value-type="string">
            <text:p>automobil</text:p>
          </table:table-cell>
          <table:table-cell table:style-name="ce15" table:formula="of:=IF(OR([.B61] = &quot;bicykel&quot;;[.B61] = &quot;MHD&quot;;[.B61] = &quot;pešo&quot;);1;0) + IF(OR([.C61] = &quot;bicykel&quot;;[.C61] = &quot;MHD&quot;;[.C61] = &quot;pešo&quot;);1;0)" office:value-type="float" office:value="1">
            <text:p>1</text:p>
          </table:table-cell>
          <table:table-cell/>
          <table:table-cell table:style-name="ce8" office:value-type="date" office:date-value="2011-07-14">
            <text:p>14-Jul</text:p>
          </table:table-cell>
          <table:table-cell table:style-name="ce10" office:value-type="string">
            <text:p>MHD</text:p>
          </table:table-cell>
          <table:table-cell table:style-name="ce10" office:value-type="string">
            <text:p>automobil</text:p>
          </table:table-cell>
          <table:table-cell table:style-name="ce15" table:formula="of:=IF(OR([.G61] = &quot;bicykel&quot;;[.G61] = &quot;MHD&quot;;[.G61] = &quot;pešo&quot;);1;0) + IF(OR([.H61] = &quot;bicykel&quot;;[.H61] = &quot;MHD&quot;;[.H61] = &quot;pešo&quot;);1;0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15">
            <text:p>15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B62] = &quot;bicykel&quot;;[.B62] = &quot;MHD&quot;;[.B62] = &quot;pešo&quot;);1;0) + IF(OR([.C62] = &quot;bicykel&quot;;[.C62] = &quot;MHD&quot;;[.C62] = &quot;pešo&quot;);1;0)" office:value-type="float" office:value="2">
            <text:p>2</text:p>
          </table:table-cell>
          <table:table-cell/>
          <table:table-cell table:style-name="ce8" office:value-type="date" office:date-value="2011-07-15">
            <text:p>15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G62] = &quot;bicykel&quot;;[.G62] = &quot;MHD&quot;;[.G62] = &quot;pešo&quot;);1;0) + IF(OR([.H62] = &quot;bicykel&quot;;[.H62] = &quot;MHD&quot;;[.H62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18">
            <text:p>18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B63] = &quot;bicykel&quot;;[.B63] = &quot;MHD&quot;;[.B63] = &quot;pešo&quot;);1;0) + IF(OR([.C63] = &quot;bicykel&quot;;[.C63] = &quot;MHD&quot;;[.C63] = &quot;pešo&quot;);1;0)" office:value-type="float" office:value="2">
            <text:p>2</text:p>
          </table:table-cell>
          <table:table-cell/>
          <table:table-cell table:style-name="ce8" office:value-type="date" office:date-value="2011-07-18">
            <text:p>18-Jul</text:p>
          </table:table-cell>
          <table:table-cell table:style-name="ce10" office:value-type="string">
            <text:p>MHD</text:p>
          </table:table-cell>
          <table:table-cell table:style-name="ce10" office:value-type="string">
            <text:p>pešo</text:p>
          </table:table-cell>
          <table:table-cell table:style-name="ce15" table:formula="of:=IF(OR([.G63] = &quot;bicykel&quot;;[.G63] = &quot;MHD&quot;;[.G63] = &quot;pešo&quot;);1;0) + IF(OR([.H63] = &quot;bicykel&quot;;[.H63] = &quot;MHD&quot;;[.H63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19">
            <text:p>19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B64] = &quot;bicykel&quot;;[.B64] = &quot;MHD&quot;;[.B64] = &quot;pešo&quot;);1;0) + IF(OR([.C64] = &quot;bicykel&quot;;[.C64] = &quot;MHD&quot;;[.C64] = &quot;pešo&quot;);1;0)" office:value-type="float" office:value="2">
            <text:p>2</text:p>
          </table:table-cell>
          <table:table-cell/>
          <table:table-cell table:style-name="ce8" office:value-type="date" office:date-value="2011-07-19">
            <text:p>19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G64] = &quot;bicykel&quot;;[.G64] = &quot;MHD&quot;;[.G64] = &quot;pešo&quot;);1;0) + IF(OR([.H64] = &quot;bicykel&quot;;[.H64] = &quot;MHD&quot;;[.H64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20">
            <text:p>20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B65] = &quot;bicykel&quot;;[.B65] = &quot;MHD&quot;;[.B65] = &quot;pešo&quot;);1;0) + IF(OR([.C65] = &quot;bicykel&quot;;[.C65] = &quot;MHD&quot;;[.C65] = &quot;pešo&quot;);1;0)" office:value-type="float" office:value="2">
            <text:p>2</text:p>
          </table:table-cell>
          <table:table-cell/>
          <table:table-cell table:style-name="ce8" office:value-type="date" office:date-value="2011-07-20">
            <text:p>20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G65] = &quot;bicykel&quot;;[.G65] = &quot;MHD&quot;;[.G65] = &quot;pešo&quot;);1;0) + IF(OR([.H65] = &quot;bicykel&quot;;[.H65] = &quot;MHD&quot;;[.H65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21">
            <text:p>21-Jul</text:p>
          </table:table-cell>
          <table:table-cell table:number-columns-repeated="2" table:style-name="ce10" office:value-type="string">
            <text:p>automobil</text:p>
          </table:table-cell>
          <table:table-cell table:style-name="ce15" table:formula="of:=IF(OR([.B66] = &quot;bicykel&quot;;[.B66] = &quot;MHD&quot;;[.B66] = &quot;pešo&quot;);1;0) + IF(OR([.C66] = &quot;bicykel&quot;;[.C66] = &quot;MHD&quot;;[.C66] = &quot;pešo&quot;);1;0)" office:value-type="float" office:value="0">
            <text:p>0</text:p>
          </table:table-cell>
          <table:table-cell/>
          <table:table-cell table:style-name="ce8" office:value-type="date" office:date-value="2011-07-21">
            <text:p>21-Jul</text:p>
          </table:table-cell>
          <table:table-cell table:number-columns-repeated="2" table:style-name="ce10" office:value-type="string">
            <text:p>automobil</text:p>
          </table:table-cell>
          <table:table-cell table:style-name="ce15" table:formula="of:=IF(OR([.G66] = &quot;bicykel&quot;;[.G66] = &quot;MHD&quot;;[.G66] = &quot;pešo&quot;);1;0) + IF(OR([.H66] = &quot;bicykel&quot;;[.H66] = &quot;MHD&quot;;[.H66] = &quot;pešo&quot;);1;0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22">
            <text:p>22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B67] = &quot;bicykel&quot;;[.B67] = &quot;MHD&quot;;[.B67] = &quot;pešo&quot;);1;0) + IF(OR([.C67] = &quot;bicykel&quot;;[.C67] = &quot;MHD&quot;;[.C67] = &quot;pešo&quot;);1;0)" office:value-type="float" office:value="2">
            <text:p>2</text:p>
          </table:table-cell>
          <table:table-cell/>
          <table:table-cell table:style-name="ce8" office:value-type="date" office:date-value="2011-07-22">
            <text:p>22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G67] = &quot;bicykel&quot;;[.G67] = &quot;MHD&quot;;[.G67] = &quot;pešo&quot;);1;0) + IF(OR([.H67] = &quot;bicykel&quot;;[.H67] = &quot;MHD&quot;;[.H67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25">
            <text:p>25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B68] = &quot;bicykel&quot;;[.B68] = &quot;MHD&quot;;[.B68] = &quot;pešo&quot;);1;0) + IF(OR([.C68] = &quot;bicykel&quot;;[.C68] = &quot;MHD&quot;;[.C68] = &quot;pešo&quot;);1;0)" office:value-type="float" office:value="2">
            <text:p>2</text:p>
          </table:table-cell>
          <table:table-cell/>
          <table:table-cell table:style-name="ce8" office:value-type="date" office:date-value="2011-07-25">
            <text:p>25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G68] = &quot;bicykel&quot;;[.G68] = &quot;MHD&quot;;[.G68] = &quot;pešo&quot;);1;0) + IF(OR([.H68] = &quot;bicykel&quot;;[.H68] = &quot;MHD&quot;;[.H68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26">
            <text:p>26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B69] = &quot;bicykel&quot;;[.B69] = &quot;MHD&quot;;[.B69] = &quot;pešo&quot;);1;0) + IF(OR([.C69] = &quot;bicykel&quot;;[.C69] = &quot;MHD&quot;;[.C69] = &quot;pešo&quot;);1;0)" office:value-type="float" office:value="2">
            <text:p>2</text:p>
          </table:table-cell>
          <table:table-cell/>
          <table:table-cell table:style-name="ce8" office:value-type="date" office:date-value="2011-07-26">
            <text:p>26-Jul</text:p>
          </table:table-cell>
          <table:table-cell table:number-columns-repeated="2" table:style-name="ce10" office:value-type="string">
            <text:p>pešo</text:p>
          </table:table-cell>
          <table:table-cell table:style-name="ce15" table:formula="of:=IF(OR([.G69] = &quot;bicykel&quot;;[.G69] = &quot;MHD&quot;;[.G69] = &quot;pešo&quot;);1;0) + IF(OR([.H69] = &quot;bicykel&quot;;[.H69] = &quot;MHD&quot;;[.H69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27">
            <text:p>27-Jul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B70] = &quot;bicykel&quot;;[.B70] = &quot;MHD&quot;;[.B70] = &quot;pešo&quot;);1;0) + IF(OR([.C70] = &quot;bicykel&quot;;[.C70] = &quot;MHD&quot;;[.C70] = &quot;pešo&quot;);1;0)" office:value-type="float" office:value="2">
            <text:p>2</text:p>
          </table:table-cell>
          <table:table-cell/>
          <table:table-cell table:style-name="ce8" office:value-type="date" office:date-value="2011-07-27">
            <text:p>27-Jul</text:p>
          </table:table-cell>
          <table:table-cell table:number-columns-repeated="2" table:style-name="ce10" office:value-type="string">
            <text:p>MHD</text:p>
          </table:table-cell>
          <table:table-cell table:style-name="ce15" table:formula="of:=IF(OR([.G70] = &quot;bicykel&quot;;[.G70] = &quot;MHD&quot;;[.G70] = &quot;pešo&quot;);1;0) + IF(OR([.H70] = &quot;bicykel&quot;;[.H70] = &quot;MHD&quot;;[.H70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28">
            <text:p>28-Jul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B71] = &quot;bicykel&quot;;[.B71] = &quot;MHD&quot;;[.B71] = &quot;pešo&quot;);1;0) + IF(OR([.C71] = &quot;bicykel&quot;;[.C71] = &quot;MHD&quot;;[.C71] = &quot;pešo&quot;);1;0)" office:value-type="float" office:value="2">
            <text:p>2</text:p>
          </table:table-cell>
          <table:table-cell/>
          <table:table-cell table:style-name="ce8" office:value-type="date" office:date-value="2011-07-28">
            <text:p>28-Jul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G71] = &quot;bicykel&quot;;[.G71] = &quot;MHD&quot;;[.G71] = &quot;pešo&quot;);1;0) + IF(OR([.H71] = &quot;bicykel&quot;;[.H71] = &quot;MHD&quot;;[.H71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8" office:value-type="date" office:date-value="2011-07-29">
            <text:p>29-Jul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B72] = &quot;bicykel&quot;;[.B72] = &quot;MHD&quot;;[.B72] = &quot;pešo&quot;);1;0) + IF(OR([.C72] = &quot;bicykel&quot;;[.C72] = &quot;MHD&quot;;[.C72] = &quot;pešo&quot;);1;0)" office:value-type="float" office:value="2">
            <text:p>2</text:p>
          </table:table-cell>
          <table:table-cell/>
          <table:table-cell table:style-name="ce8" office:value-type="date" office:date-value="2011-07-29">
            <text:p>29-Jul</text:p>
          </table:table-cell>
          <table:table-cell table:number-columns-repeated="2" table:style-name="ce9" office:value-type="string">
            <text:p>bicykel</text:p>
          </table:table-cell>
          <table:table-cell table:style-name="ce15" table:formula="of:=IF(OR([.G72] = &quot;bicykel&quot;;[.G72] = &quot;MHD&quot;;[.G72] = &quot;pešo&quot;);1;0) + IF(OR([.H72] = &quot;bicykel&quot;;[.H72] = &quot;MHD&quot;;[.H72] = &quot;pešo&quot;);1;0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4" office:value-type="string">
            <text:p>celkový počet bodov za mesiac</text:p>
          </table:table-cell>
          <table:table-cell table:style-name="ce16" table:formula="of:=SUM([.D53:.D72])" office:value-type="float" office:value="34">
            <text:p>34</text:p>
          </table:table-cell>
          <table:table-cell/>
          <table:table-cell table:style-name="ce5" table:number-columns-repeated="2"/>
          <table:table-cell table:style-name="ce14" office:value-type="string">
            <text:p>celkový počet bodov za mesiac</text:p>
          </table:table-cell>
          <table:table-cell table:style-name="ce16" table:formula="of:=SUM([.I53:.I72])" office:value-type="float" office:value="34">
            <text:p>34</text:p>
          </table:table-cell>
          <table:table-cell table:number-columns-repeated="1015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ún" table:style-name="ta2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21" table:default-cell-style-name="Default"/>
        <table:table-row table:style-name="ro3">
          <table:table-cell table:style-name="ce3" office:value-type="string">
            <text:p>názov mesiaca:jún</text:p>
          </table:table-cell>
          <table:table-cell table:style-name="ce3" office:value-type="string">
            <text:p>cesta do práce (uveďte druh dopravy)</text:p>
          </table:table-cell>
          <table:table-cell table:style-name="ce3" office:value-type="string">
            <text:p>cesta z práce (uveďte druh dopravy)</text:p>
          </table:table-cell>
          <table:table-cell table:style-name="ce3" office:value-type="string">
            <text:p>počet bodov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01">
            <text:p>01/06/2013</text:p>
          </table:table-cell>
          <table:table-cell table:number-columns-repeated="2" table:style-name="ce9"/>
          <table:table-cell table:style-name="ce15" table:formula="of:=IF(OR([.B2] = &quot;bicykel&quot;;[.B2] = &quot;MHD&quot;;[.B2] = &quot;pešo&quot;);1;0) + IF(OR([.C2] = &quot;bicykel&quot;;[.C2] = &quot;MHD&quot;;[.C2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02">
            <text:p>02/06/2013</text:p>
          </table:table-cell>
          <table:table-cell table:number-columns-repeated="2" table:style-name="ce10"/>
          <table:table-cell table:style-name="ce15" table:formula="of:=IF(OR([.B3] = &quot;bicykel&quot;;[.B3] = &quot;MHD&quot;;[.B3] = &quot;pešo&quot;);1;0) + IF(OR([.C3] = &quot;bicykel&quot;;[.C3] = &quot;MHD&quot;;[.C3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03">
            <text:p>03/06/2013</text:p>
          </table:table-cell>
          <table:table-cell table:number-columns-repeated="2" table:style-name="ce9"/>
          <table:table-cell table:style-name="ce15" table:formula="of:=IF(OR([.B4] = &quot;bicykel&quot;;[.B4] = &quot;MHD&quot;;[.B4] = &quot;pešo&quot;);1;0) + IF(OR([.C4] = &quot;bicykel&quot;;[.C4] = &quot;MHD&quot;;[.C4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04">
            <text:p>04/06/2013</text:p>
          </table:table-cell>
          <table:table-cell table:number-columns-repeated="2" table:style-name="ce9"/>
          <table:table-cell table:style-name="ce15" table:formula="of:=IF(OR([.B5] = &quot;bicykel&quot;;[.B5] = &quot;MHD&quot;;[.B5] = &quot;pešo&quot;);1;0) + IF(OR([.C5] = &quot;bicykel&quot;;[.C5] = &quot;MHD&quot;;[.C5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05">
            <text:p>05/06/2013</text:p>
          </table:table-cell>
          <table:table-cell table:number-columns-repeated="2" table:style-name="ce9"/>
          <table:table-cell table:style-name="ce15" table:formula="of:=IF(OR([.B6] = &quot;bicykel&quot;;[.B6] = &quot;MHD&quot;;[.B6] = &quot;pešo&quot;);1;0) + IF(OR([.C6] = &quot;bicykel&quot;;[.C6] = &quot;MHD&quot;;[.C6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06">
            <text:p>06/06/2013</text:p>
          </table:table-cell>
          <table:table-cell table:number-columns-repeated="2" table:style-name="ce9"/>
          <table:table-cell table:style-name="ce15" table:formula="of:=IF(OR([.B7] = &quot;bicykel&quot;;[.B7] = &quot;MHD&quot;;[.B7] = &quot;pešo&quot;);1;0) + IF(OR([.C7] = &quot;bicykel&quot;;[.C7] = &quot;MHD&quot;;[.C7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07">
            <text:p>07/06/2013</text:p>
          </table:table-cell>
          <table:table-cell table:number-columns-repeated="2" table:style-name="ce10"/>
          <table:table-cell table:style-name="ce15" table:formula="of:=IF(OR([.B8] = &quot;bicykel&quot;;[.B8] = &quot;MHD&quot;;[.B8] = &quot;pešo&quot;);1;0) + IF(OR([.C8] = &quot;bicykel&quot;;[.C8] = &quot;MHD&quot;;[.C8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08">
            <text:p>08/06/2013</text:p>
          </table:table-cell>
          <table:table-cell table:number-columns-repeated="2" table:style-name="ce10"/>
          <table:table-cell table:style-name="ce15" table:formula="of:=IF(OR([.B9] = &quot;bicykel&quot;;[.B9] = &quot;MHD&quot;;[.B9] = &quot;pešo&quot;);1;0) + IF(OR([.C9] = &quot;bicykel&quot;;[.C9] = &quot;MHD&quot;;[.C9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09">
            <text:p>09/06/2013</text:p>
          </table:table-cell>
          <table:table-cell table:number-columns-repeated="2" table:style-name="ce10"/>
          <table:table-cell table:style-name="ce15" table:formula="of:=IF(OR([.B10] = &quot;bicykel&quot;;[.B10] = &quot;MHD&quot;;[.B10] = &quot;pešo&quot;);1;0) + IF(OR([.C10] = &quot;bicykel&quot;;[.C10] = &quot;MHD&quot;;[.C10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10">
            <text:p>10/06/2013</text:p>
          </table:table-cell>
          <table:table-cell table:number-columns-repeated="2" table:style-name="ce10"/>
          <table:table-cell table:style-name="ce15" table:formula="of:=IF(OR([.B11] = &quot;bicykel&quot;;[.B11] = &quot;MHD&quot;;[.B11] = &quot;pešo&quot;);1;0) + IF(OR([.C11] = &quot;bicykel&quot;;[.C11] = &quot;MHD&quot;;[.C11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11">
            <text:p>11/06/2013</text:p>
          </table:table-cell>
          <table:table-cell table:number-columns-repeated="2" table:style-name="ce10"/>
          <table:table-cell table:style-name="ce15" table:formula="of:=IF(OR([.B12] = &quot;bicykel&quot;;[.B12] = &quot;MHD&quot;;[.B12] = &quot;pešo&quot;);1;0) + IF(OR([.C12] = &quot;bicykel&quot;;[.C12] = &quot;MHD&quot;;[.C12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12">
            <text:p>12/06/2013</text:p>
          </table:table-cell>
          <table:table-cell table:number-columns-repeated="2" table:style-name="ce10"/>
          <table:table-cell table:style-name="ce15" table:formula="of:=IF(OR([.B13] = &quot;bicykel&quot;;[.B13] = &quot;MHD&quot;;[.B13] = &quot;pešo&quot;);1;0) + IF(OR([.C13] = &quot;bicykel&quot;;[.C13] = &quot;MHD&quot;;[.C13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13">
            <text:p>13/06/2013</text:p>
          </table:table-cell>
          <table:table-cell table:number-columns-repeated="2" table:style-name="ce10"/>
          <table:table-cell table:style-name="ce15" table:formula="of:=IF(OR([.B14] = &quot;bicykel&quot;;[.B14] = &quot;MHD&quot;;[.B14] = &quot;pešo&quot;);1;0) + IF(OR([.C14] = &quot;bicykel&quot;;[.C14] = &quot;MHD&quot;;[.C14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14">
            <text:p>14/06/2013</text:p>
          </table:table-cell>
          <table:table-cell table:number-columns-repeated="2" table:style-name="ce10"/>
          <table:table-cell table:style-name="ce15" table:formula="of:=IF(OR([.B15] = &quot;bicykel&quot;;[.B15] = &quot;MHD&quot;;[.B15] = &quot;pešo&quot;);1;0) + IF(OR([.C15] = &quot;bicykel&quot;;[.C15] = &quot;MHD&quot;;[.C15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15">
            <text:p>15/06/2013</text:p>
          </table:table-cell>
          <table:table-cell table:number-columns-repeated="2" table:style-name="ce10"/>
          <table:table-cell table:style-name="ce15" table:formula="of:=IF(OR([.B16] = &quot;bicykel&quot;;[.B16] = &quot;MHD&quot;;[.B16] = &quot;pešo&quot;);1;0) + IF(OR([.C16] = &quot;bicykel&quot;;[.C16] = &quot;MHD&quot;;[.C16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16">
            <text:p>16/06/2013</text:p>
          </table:table-cell>
          <table:table-cell table:number-columns-repeated="2" table:style-name="ce10"/>
          <table:table-cell table:style-name="ce15" table:formula="of:=IF(OR([.B17] = &quot;bicykel&quot;;[.B17] = &quot;MHD&quot;;[.B17] = &quot;pešo&quot;);1;0) + IF(OR([.C17] = &quot;bicykel&quot;;[.C17] = &quot;MHD&quot;;[.C17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17">
            <text:p>17/06/2013</text:p>
          </table:table-cell>
          <table:table-cell table:number-columns-repeated="2" table:style-name="ce10"/>
          <table:table-cell table:style-name="ce15" table:formula="of:=IF(OR([.B18] = &quot;bicykel&quot;;[.B18] = &quot;MHD&quot;;[.B18] = &quot;pešo&quot;);1;0) + IF(OR([.C18] = &quot;bicykel&quot;;[.C18] = &quot;MHD&quot;;[.C18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18">
            <text:p>18/06/2013</text:p>
          </table:table-cell>
          <table:table-cell table:number-columns-repeated="2" table:style-name="ce9"/>
          <table:table-cell table:style-name="ce15" table:formula="of:=IF(OR([.B19] = &quot;bicykel&quot;;[.B19] = &quot;MHD&quot;;[.B19] = &quot;pešo&quot;);1;0) + IF(OR([.C19] = &quot;bicykel&quot;;[.C19] = &quot;MHD&quot;;[.C19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19">
            <text:p>19/06/2013</text:p>
          </table:table-cell>
          <table:table-cell table:number-columns-repeated="2" table:style-name="ce9"/>
          <table:table-cell table:style-name="ce15" table:formula="of:=IF(OR([.B20] = &quot;bicykel&quot;;[.B20] = &quot;MHD&quot;;[.B20] = &quot;pešo&quot;);1;0) + IF(OR([.C20] = &quot;bicykel&quot;;[.C20] = &quot;MHD&quot;;[.C20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20">
            <text:p>20/06/2013</text:p>
          </table:table-cell>
          <table:table-cell table:number-columns-repeated="2" table:style-name="ce9"/>
          <table:table-cell table:style-name="ce15" table:formula="of:=IF(OR([.B21] = &quot;bicykel&quot;;[.B21] = &quot;MHD&quot;;[.B21] = &quot;pešo&quot;);1;0) + IF(OR([.C21] = &quot;bicykel&quot;;[.C21] = &quot;MHD&quot;;[.C21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21">
            <text:p>21/06/2013</text:p>
          </table:table-cell>
          <table:table-cell table:number-columns-repeated="2" table:style-name="ce9"/>
          <table:table-cell table:style-name="ce15" table:formula="of:=IF(OR([.B22] = &quot;bicykel&quot;;[.B22] = &quot;MHD&quot;;[.B22] = &quot;pešo&quot;);1;0) + IF(OR([.C22] = &quot;bicykel&quot;;[.C22] = &quot;MHD&quot;;[.C22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22">
            <text:p>22/06/2013</text:p>
          </table:table-cell>
          <table:table-cell table:style-name="ce11"/>
          <table:table-cell table:style-name="ce12"/>
          <table:table-cell table:style-name="ce15" table:formula="of:=IF(OR([.B23] = &quot;bicykel&quot;;[.B23] = &quot;MHD&quot;;[.B23] = &quot;pešo&quot;);1;0) + IF(OR([.C23] = &quot;bicykel&quot;;[.C23] = &quot;MHD&quot;;[.C23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23">
            <text:p>23/06/2013</text:p>
          </table:table-cell>
          <table:table-cell table:number-columns-repeated="2" table:style-name="ce12"/>
          <table:table-cell table:style-name="ce15" table:formula="of:=IF(OR([.B24] = &quot;bicykel&quot;;[.B24] = &quot;MHD&quot;;[.B24] = &quot;pešo&quot;);1;0) + IF(OR([.C24] = &quot;bicykel&quot;;[.C24] = &quot;MHD&quot;;[.C24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24">
            <text:p>24/06/2013</text:p>
          </table:table-cell>
          <table:table-cell table:number-columns-repeated="2" table:style-name="ce12"/>
          <table:table-cell table:style-name="ce15" table:formula="of:=IF(OR([.B25] = &quot;bicykel&quot;;[.B25] = &quot;MHD&quot;;[.B25] = &quot;pešo&quot;);1;0) + IF(OR([.C25] = &quot;bicykel&quot;;[.C25] = &quot;MHD&quot;;[.C25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25">
            <text:p>25/06/2013</text:p>
          </table:table-cell>
          <table:table-cell table:number-columns-repeated="2" table:style-name="ce12"/>
          <table:table-cell table:style-name="ce15" table:formula="of:=IF(OR([.B26] = &quot;bicykel&quot;;[.B26] = &quot;MHD&quot;;[.B26] = &quot;pešo&quot;);1;0) + IF(OR([.C26] = &quot;bicykel&quot;;[.C26] = &quot;MHD&quot;;[.C26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26">
            <text:p>26/06/2013</text:p>
          </table:table-cell>
          <table:table-cell table:number-columns-repeated="2" table:style-name="ce12"/>
          <table:table-cell table:style-name="ce15" table:formula="of:=IF(OR([.B27] = &quot;bicykel&quot;;[.B27] = &quot;MHD&quot;;[.B27] = &quot;pešo&quot;);1;0) + IF(OR([.C27] = &quot;bicykel&quot;;[.C27] = &quot;MHD&quot;;[.C27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27">
            <text:p>27/06/2013</text:p>
          </table:table-cell>
          <table:table-cell table:number-columns-repeated="2" table:style-name="ce12"/>
          <table:table-cell table:style-name="ce15" table:formula="of:=IF(OR([.B28] = &quot;bicykel&quot;;[.B28] = &quot;MHD&quot;;[.B28] = &quot;pešo&quot;);1;0) + IF(OR([.C28] = &quot;bicykel&quot;;[.C28] = &quot;MHD&quot;;[.C28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28">
            <text:p>28/06/2013</text:p>
          </table:table-cell>
          <table:table-cell table:number-columns-repeated="2" table:style-name="ce12"/>
          <table:table-cell table:style-name="ce15" table:formula="of:=IF(OR([.B29] = &quot;bicykel&quot;;[.B29] = &quot;MHD&quot;;[.B29] = &quot;pešo&quot;);1;0) + IF(OR([.C29] = &quot;bicykel&quot;;[.C29] = &quot;MHD&quot;;[.C29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29">
            <text:p>29/06/2013</text:p>
          </table:table-cell>
          <table:table-cell table:number-columns-repeated="2" table:style-name="ce12"/>
          <table:table-cell table:style-name="ce15" table:formula="of:=IF(OR([.B30] = &quot;bicykel&quot;;[.B30] = &quot;MHD&quot;;[.B30] = &quot;pešo&quot;);1;0) + IF(OR([.C30] = &quot;bicykel&quot;;[.C30] = &quot;MHD&quot;;[.C30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6-30">
            <text:p>30/06/2013</text:p>
          </table:table-cell>
          <table:table-cell table:number-columns-repeated="2" table:style-name="ce12"/>
          <table:table-cell table:style-name="ce15" table:formula="of:=IF(OR([.B31] = &quot;bicykel&quot;;[.B31] = &quot;MHD&quot;;[.B31] = &quot;pešo&quot;);1;0) + IF(OR([.C31] = &quot;bicykel&quot;;[.C31] = &quot;MHD&quot;;[.C31] = &quot;pešo&quot;);1;0)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4" office:value-type="string">
            <text:p>celkový počet bodov za mesiac</text:p>
          </table:table-cell>
          <table:table-cell table:style-name="ce2" table:formula="of:=SUM([.D2:.D31])" office:value-type="float" office:value="0">
            <text:p>0</text:p>
          </table:table-cell>
          <table:table-cell table:number-columns-repeated="102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úl" table:style-name="ta3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20" table:default-cell-style-name="Default"/>
        <table:table-row table:style-name="ro7">
          <table:table-cell table:style-name="ce3" office:value-type="string">
            <text:p>názov mesiaca:júl</text:p>
          </table:table-cell>
          <table:table-cell table:style-name="ce3" office:value-type="string">
            <text:p>cesta do práce (uveďte druh dopravy)</text:p>
          </table:table-cell>
          <table:table-cell table:style-name="ce3" office:value-type="string">
            <text:p>cesta z práce (uveďte druh dopravy)</text:p>
          </table:table-cell>
          <table:table-cell table:style-name="ce3" office:value-type="string">
            <text:p>počet bodov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01">
            <text:p>01/07/2013</text:p>
          </table:table-cell>
          <table:table-cell table:number-columns-repeated="2" table:style-name="ce9"/>
          <table:table-cell table:style-name="ce15" table:formula="of:=IF(OR([.B2] = &quot;bicykel&quot;;[.B2] = &quot;MHD&quot;;[.B2] = &quot;pešo&quot;);1;0) + IF(OR([.C2] = &quot;bicykel&quot;;[.C2] = &quot;MHD&quot;;[.C2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02">
            <text:p>02/07/2013</text:p>
          </table:table-cell>
          <table:table-cell table:number-columns-repeated="2" table:style-name="ce10"/>
          <table:table-cell table:style-name="ce15" table:formula="of:=IF(OR([.B3] = &quot;bicykel&quot;;[.B3] = &quot;MHD&quot;;[.B3] = &quot;pešo&quot;);1;0) + IF(OR([.C3] = &quot;bicykel&quot;;[.C3] = &quot;MHD&quot;;[.C3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03">
            <text:p>03/07/2013</text:p>
          </table:table-cell>
          <table:table-cell table:number-columns-repeated="2" table:style-name="ce9"/>
          <table:table-cell table:style-name="ce15" table:formula="of:=IF(OR([.B4] = &quot;bicykel&quot;;[.B4] = &quot;MHD&quot;;[.B4] = &quot;pešo&quot;);1;0) + IF(OR([.C4] = &quot;bicykel&quot;;[.C4] = &quot;MHD&quot;;[.C4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04">
            <text:p>04/07/2013</text:p>
          </table:table-cell>
          <table:table-cell table:number-columns-repeated="2" table:style-name="ce9"/>
          <table:table-cell table:style-name="ce15" table:formula="of:=IF(OR([.B5] = &quot;bicykel&quot;;[.B5] = &quot;MHD&quot;;[.B5] = &quot;pešo&quot;);1;0) + IF(OR([.C5] = &quot;bicykel&quot;;[.C5] = &quot;MHD&quot;;[.C5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05">
            <text:p>05/07/2013</text:p>
          </table:table-cell>
          <table:table-cell table:number-columns-repeated="2" table:style-name="ce9"/>
          <table:table-cell table:style-name="ce15" table:formula="of:=IF(OR([.B6] = &quot;bicykel&quot;;[.B6] = &quot;MHD&quot;;[.B6] = &quot;pešo&quot;);1;0) + IF(OR([.C6] = &quot;bicykel&quot;;[.C6] = &quot;MHD&quot;;[.C6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06">
            <text:p>06/07/2013</text:p>
          </table:table-cell>
          <table:table-cell table:number-columns-repeated="2" table:style-name="ce9"/>
          <table:table-cell table:style-name="ce15" table:formula="of:=IF(OR([.B7] = &quot;bicykel&quot;;[.B7] = &quot;MHD&quot;;[.B7] = &quot;pešo&quot;);1;0) + IF(OR([.C7] = &quot;bicykel&quot;;[.C7] = &quot;MHD&quot;;[.C7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07">
            <text:p>07/07/2013</text:p>
          </table:table-cell>
          <table:table-cell table:number-columns-repeated="2" table:style-name="ce10"/>
          <table:table-cell table:style-name="ce15" table:formula="of:=IF(OR([.B8] = &quot;bicykel&quot;;[.B8] = &quot;MHD&quot;;[.B8] = &quot;pešo&quot;);1;0) + IF(OR([.C8] = &quot;bicykel&quot;;[.C8] = &quot;MHD&quot;;[.C8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08">
            <text:p>08/07/2013</text:p>
          </table:table-cell>
          <table:table-cell table:number-columns-repeated="2" table:style-name="ce10"/>
          <table:table-cell table:style-name="ce15" table:formula="of:=IF(OR([.B9] = &quot;bicykel&quot;;[.B9] = &quot;MHD&quot;;[.B9] = &quot;pešo&quot;);1;0) + IF(OR([.C9] = &quot;bicykel&quot;;[.C9] = &quot;MHD&quot;;[.C9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09">
            <text:p>09/07/2013</text:p>
          </table:table-cell>
          <table:table-cell table:number-columns-repeated="2" table:style-name="ce10"/>
          <table:table-cell table:style-name="ce15" table:formula="of:=IF(OR([.B10] = &quot;bicykel&quot;;[.B10] = &quot;MHD&quot;;[.B10] = &quot;pešo&quot;);1;0) + IF(OR([.C10] = &quot;bicykel&quot;;[.C10] = &quot;MHD&quot;;[.C10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10">
            <text:p>10/07/2013</text:p>
          </table:table-cell>
          <table:table-cell table:number-columns-repeated="2" table:style-name="ce10"/>
          <table:table-cell table:style-name="ce15" table:formula="of:=IF(OR([.B11] = &quot;bicykel&quot;;[.B11] = &quot;MHD&quot;;[.B11] = &quot;pešo&quot;);1;0) + IF(OR([.C11] = &quot;bicykel&quot;;[.C11] = &quot;MHD&quot;;[.C11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11">
            <text:p>11/07/2013</text:p>
          </table:table-cell>
          <table:table-cell table:number-columns-repeated="2" table:style-name="ce10"/>
          <table:table-cell table:style-name="ce15" table:formula="of:=IF(OR([.B12] = &quot;bicykel&quot;;[.B12] = &quot;MHD&quot;;[.B12] = &quot;pešo&quot;);1;0) + IF(OR([.C12] = &quot;bicykel&quot;;[.C12] = &quot;MHD&quot;;[.C12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12">
            <text:p>12/07/2013</text:p>
          </table:table-cell>
          <table:table-cell table:number-columns-repeated="2" table:style-name="ce10"/>
          <table:table-cell table:style-name="ce15" table:formula="of:=IF(OR([.B13] = &quot;bicykel&quot;;[.B13] = &quot;MHD&quot;;[.B13] = &quot;pešo&quot;);1;0) + IF(OR([.C13] = &quot;bicykel&quot;;[.C13] = &quot;MHD&quot;;[.C13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13">
            <text:p>13/07/2013</text:p>
          </table:table-cell>
          <table:table-cell table:number-columns-repeated="2" table:style-name="ce10"/>
          <table:table-cell table:style-name="ce15" table:formula="of:=IF(OR([.B14] = &quot;bicykel&quot;;[.B14] = &quot;MHD&quot;;[.B14] = &quot;pešo&quot;);1;0) + IF(OR([.C14] = &quot;bicykel&quot;;[.C14] = &quot;MHD&quot;;[.C14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14">
            <text:p>14/07/2013</text:p>
          </table:table-cell>
          <table:table-cell table:number-columns-repeated="2" table:style-name="ce10"/>
          <table:table-cell table:style-name="ce15" table:formula="of:=IF(OR([.B15] = &quot;bicykel&quot;;[.B15] = &quot;MHD&quot;;[.B15] = &quot;pešo&quot;);1;0) + IF(OR([.C15] = &quot;bicykel&quot;;[.C15] = &quot;MHD&quot;;[.C15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15">
            <text:p>15/07/2013</text:p>
          </table:table-cell>
          <table:table-cell table:number-columns-repeated="2" table:style-name="ce10"/>
          <table:table-cell table:style-name="ce15" table:formula="of:=IF(OR([.B16] = &quot;bicykel&quot;;[.B16] = &quot;MHD&quot;;[.B16] = &quot;pešo&quot;);1;0) + IF(OR([.C16] = &quot;bicykel&quot;;[.C16] = &quot;MHD&quot;;[.C16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16">
            <text:p>16/07/2013</text:p>
          </table:table-cell>
          <table:table-cell table:number-columns-repeated="2" table:style-name="ce10"/>
          <table:table-cell table:style-name="ce15" table:formula="of:=IF(OR([.B17] = &quot;bicykel&quot;;[.B17] = &quot;MHD&quot;;[.B17] = &quot;pešo&quot;);1;0) + IF(OR([.C17] = &quot;bicykel&quot;;[.C17] = &quot;MHD&quot;;[.C17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17">
            <text:p>17/07/2013</text:p>
          </table:table-cell>
          <table:table-cell table:number-columns-repeated="2" table:style-name="ce10"/>
          <table:table-cell table:style-name="ce15" table:formula="of:=IF(OR([.B18] = &quot;bicykel&quot;;[.B18] = &quot;MHD&quot;;[.B18] = &quot;pešo&quot;);1;0) + IF(OR([.C18] = &quot;bicykel&quot;;[.C18] = &quot;MHD&quot;;[.C18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18">
            <text:p>18/07/2013</text:p>
          </table:table-cell>
          <table:table-cell table:number-columns-repeated="2" table:style-name="ce9"/>
          <table:table-cell table:style-name="ce15" table:formula="of:=IF(OR([.B19] = &quot;bicykel&quot;;[.B19] = &quot;MHD&quot;;[.B19] = &quot;pešo&quot;);1;0) + IF(OR([.C19] = &quot;bicykel&quot;;[.C19] = &quot;MHD&quot;;[.C19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19">
            <text:p>19/07/2013</text:p>
          </table:table-cell>
          <table:table-cell table:number-columns-repeated="2" table:style-name="ce9"/>
          <table:table-cell table:style-name="ce15" table:formula="of:=IF(OR([.B20] = &quot;bicykel&quot;;[.B20] = &quot;MHD&quot;;[.B20] = &quot;pešo&quot;);1;0) + IF(OR([.C20] = &quot;bicykel&quot;;[.C20] = &quot;MHD&quot;;[.C20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20">
            <text:p>20/07/2013</text:p>
          </table:table-cell>
          <table:table-cell table:number-columns-repeated="2" table:style-name="ce9"/>
          <table:table-cell table:style-name="ce15" table:formula="of:=IF(OR([.B21] = &quot;bicykel&quot;;[.B21] = &quot;MHD&quot;;[.B21] = &quot;pešo&quot;);1;0) + IF(OR([.C21] = &quot;bicykel&quot;;[.C21] = &quot;MHD&quot;;[.C21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21">
            <text:p>21/07/2013</text:p>
          </table:table-cell>
          <table:table-cell table:number-columns-repeated="2" table:style-name="ce9"/>
          <table:table-cell table:style-name="ce15" table:formula="of:=IF(OR([.B22] = &quot;bicykel&quot;;[.B22] = &quot;MHD&quot;;[.B22] = &quot;pešo&quot;);1;0) + IF(OR([.C22] = &quot;bicykel&quot;;[.C22] = &quot;MHD&quot;;[.C22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22">
            <text:p>22/07/2013</text:p>
          </table:table-cell>
          <table:table-cell table:style-name="ce11"/>
          <table:table-cell table:style-name="ce12"/>
          <table:table-cell table:style-name="ce15" table:formula="of:=IF(OR([.B23] = &quot;bicykel&quot;;[.B23] = &quot;MHD&quot;;[.B23] = &quot;pešo&quot;);1;0) + IF(OR([.C23] = &quot;bicykel&quot;;[.C23] = &quot;MHD&quot;;[.C23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23">
            <text:p>23/07/2013</text:p>
          </table:table-cell>
          <table:table-cell table:number-columns-repeated="2" table:style-name="ce12"/>
          <table:table-cell table:style-name="ce15" table:formula="of:=IF(OR([.B24] = &quot;bicykel&quot;;[.B24] = &quot;MHD&quot;;[.B24] = &quot;pešo&quot;);1;0) + IF(OR([.C24] = &quot;bicykel&quot;;[.C24] = &quot;MHD&quot;;[.C24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24">
            <text:p>24/07/2013</text:p>
          </table:table-cell>
          <table:table-cell table:number-columns-repeated="2" table:style-name="ce12"/>
          <table:table-cell table:style-name="ce15" table:formula="of:=IF(OR([.B25] = &quot;bicykel&quot;;[.B25] = &quot;MHD&quot;;[.B25] = &quot;pešo&quot;);1;0) + IF(OR([.C25] = &quot;bicykel&quot;;[.C25] = &quot;MHD&quot;;[.C25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25">
            <text:p>25/07/2013</text:p>
          </table:table-cell>
          <table:table-cell table:number-columns-repeated="2" table:style-name="ce12"/>
          <table:table-cell table:style-name="ce15" table:formula="of:=IF(OR([.B26] = &quot;bicykel&quot;;[.B26] = &quot;MHD&quot;;[.B26] = &quot;pešo&quot;);1;0) + IF(OR([.C26] = &quot;bicykel&quot;;[.C26] = &quot;MHD&quot;;[.C26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26">
            <text:p>26/07/2013</text:p>
          </table:table-cell>
          <table:table-cell table:number-columns-repeated="2" table:style-name="ce12"/>
          <table:table-cell table:style-name="ce15" table:formula="of:=IF(OR([.B27] = &quot;bicykel&quot;;[.B27] = &quot;MHD&quot;;[.B27] = &quot;pešo&quot;);1;0) + IF(OR([.C27] = &quot;bicykel&quot;;[.C27] = &quot;MHD&quot;;[.C27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27">
            <text:p>27/07/2013</text:p>
          </table:table-cell>
          <table:table-cell table:number-columns-repeated="2" table:style-name="ce12"/>
          <table:table-cell table:style-name="ce15" table:formula="of:=IF(OR([.B28] = &quot;bicykel&quot;;[.B28] = &quot;MHD&quot;;[.B28] = &quot;pešo&quot;);1;0) + IF(OR([.C28] = &quot;bicykel&quot;;[.C28] = &quot;MHD&quot;;[.C28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28">
            <text:p>28/07/2013</text:p>
          </table:table-cell>
          <table:table-cell table:number-columns-repeated="2" table:style-name="ce12"/>
          <table:table-cell table:style-name="ce15" table:formula="of:=IF(OR([.B29] = &quot;bicykel&quot;;[.B29] = &quot;MHD&quot;;[.B29] = &quot;pešo&quot;);1;0) + IF(OR([.C29] = &quot;bicykel&quot;;[.C29] = &quot;MHD&quot;;[.C29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29">
            <text:p>29/07/2013</text:p>
          </table:table-cell>
          <table:table-cell table:number-columns-repeated="2" table:style-name="ce12"/>
          <table:table-cell table:style-name="ce15" table:formula="of:=IF(OR([.B30] = &quot;bicykel&quot;;[.B30] = &quot;MHD&quot;;[.B30] = &quot;pešo&quot;);1;0) + IF(OR([.C30] = &quot;bicykel&quot;;[.C30] = &quot;MHD&quot;;[.C30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30">
            <text:p>30/07/2013</text:p>
          </table:table-cell>
          <table:table-cell table:number-columns-repeated="2" table:style-name="ce12"/>
          <table:table-cell table:style-name="ce15" table:formula="of:=IF(OR([.B31] = &quot;bicykel&quot;;[.B31] = &quot;MHD&quot;;[.B31] = &quot;pešo&quot;);1;0) + IF(OR([.C31] = &quot;bicykel&quot;;[.C31] = &quot;MHD&quot;;[.C31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7-31">
            <text:p>31/07/2013</text:p>
          </table:table-cell>
          <table:table-cell table:number-columns-repeated="2" table:style-name="ce12"/>
          <table:table-cell table:style-name="ce15" table:formula="of:=IF(OR([.B32] = &quot;bicykel&quot;;[.B32] = &quot;MHD&quot;;[.B32] = &quot;pešo&quot;);1;0) + IF(OR([.C32] = &quot;bicykel&quot;;[.C32] = &quot;MHD&quot;;[.C32] = &quot;pešo&quot;);1;0)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4" office:value-type="string">
            <text:p>celkový počet bodov za mesiac</text:p>
          </table:table-cell>
          <table:table-cell table:formula="of:=SUM([.D2:.D32])" office:value-type="float" office:value="0">
            <text:p>0</text:p>
          </table:table-cell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ugust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1021" table:default-cell-style-name="Default"/>
        <table:table-row table:style-name="ro7">
          <table:table-cell table:style-name="ce3" office:value-type="string">
            <text:p>názov mesiaca:august</text:p>
          </table:table-cell>
          <table:table-cell table:style-name="ce3" office:value-type="string">
            <text:p>cesta do práce (uveďte druh dopravy)</text:p>
          </table:table-cell>
          <table:table-cell table:style-name="ce3" office:value-type="string">
            <text:p>cesta z práce (uveďte druh dopravy)</text:p>
          </table:table-cell>
          <table:table-cell table:style-name="ce3" office:value-type="string">
            <text:p>počet bodov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01">
            <text:p>01/08/2013</text:p>
          </table:table-cell>
          <table:table-cell table:number-columns-repeated="2" table:style-name="ce9"/>
          <table:table-cell table:style-name="ce15" table:formula="of:=IF(OR([.B2] = &quot;bicykel&quot;;[.B2] = &quot;MHD&quot;;[.B2] = &quot;pešo&quot;);1;0) + IF(OR([.C2] = &quot;bicykel&quot;;[.C2] = &quot;MHD&quot;;[.C2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02">
            <text:p>02/08/2013</text:p>
          </table:table-cell>
          <table:table-cell table:number-columns-repeated="2" table:style-name="ce10"/>
          <table:table-cell table:style-name="ce15" table:formula="of:=IF(OR([.B3] = &quot;bicykel&quot;;[.B3] = &quot;MHD&quot;;[.B3] = &quot;pešo&quot;);1;0) + IF(OR([.C3] = &quot;bicykel&quot;;[.C3] = &quot;MHD&quot;;[.C3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03">
            <text:p>03/08/2013</text:p>
          </table:table-cell>
          <table:table-cell table:number-columns-repeated="2" table:style-name="ce9"/>
          <table:table-cell table:style-name="ce15" table:formula="of:=IF(OR([.B4] = &quot;bicykel&quot;;[.B4] = &quot;MHD&quot;;[.B4] = &quot;pešo&quot;);1;0) + IF(OR([.C4] = &quot;bicykel&quot;;[.C4] = &quot;MHD&quot;;[.C4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04">
            <text:p>04/08/2013</text:p>
          </table:table-cell>
          <table:table-cell table:number-columns-repeated="2" table:style-name="ce9"/>
          <table:table-cell table:style-name="ce15" table:formula="of:=IF(OR([.B5] = &quot;bicykel&quot;;[.B5] = &quot;MHD&quot;;[.B5] = &quot;pešo&quot;);1;0) + IF(OR([.C5] = &quot;bicykel&quot;;[.C5] = &quot;MHD&quot;;[.C5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05">
            <text:p>05/08/2013</text:p>
          </table:table-cell>
          <table:table-cell table:number-columns-repeated="2" table:style-name="ce9"/>
          <table:table-cell table:style-name="ce15" table:formula="of:=IF(OR([.B6] = &quot;bicykel&quot;;[.B6] = &quot;MHD&quot;;[.B6] = &quot;pešo&quot;);1;0) + IF(OR([.C6] = &quot;bicykel&quot;;[.C6] = &quot;MHD&quot;;[.C6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06">
            <text:p>06/08/2013</text:p>
          </table:table-cell>
          <table:table-cell table:number-columns-repeated="2" table:style-name="ce9"/>
          <table:table-cell table:style-name="ce15" table:formula="of:=IF(OR([.B7] = &quot;bicykel&quot;;[.B7] = &quot;MHD&quot;;[.B7] = &quot;pešo&quot;);1;0) + IF(OR([.C7] = &quot;bicykel&quot;;[.C7] = &quot;MHD&quot;;[.C7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07">
            <text:p>07/08/2013</text:p>
          </table:table-cell>
          <table:table-cell table:number-columns-repeated="2" table:style-name="ce10"/>
          <table:table-cell table:style-name="ce15" table:formula="of:=IF(OR([.B8] = &quot;bicykel&quot;;[.B8] = &quot;MHD&quot;;[.B8] = &quot;pešo&quot;);1;0) + IF(OR([.C8] = &quot;bicykel&quot;;[.C8] = &quot;MHD&quot;;[.C8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08">
            <text:p>08/08/2013</text:p>
          </table:table-cell>
          <table:table-cell table:number-columns-repeated="2" table:style-name="ce10"/>
          <table:table-cell table:style-name="ce15" table:formula="of:=IF(OR([.B9] = &quot;bicykel&quot;;[.B9] = &quot;MHD&quot;;[.B9] = &quot;pešo&quot;);1;0) + IF(OR([.C9] = &quot;bicykel&quot;;[.C9] = &quot;MHD&quot;;[.C9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09">
            <text:p>09/08/2013</text:p>
          </table:table-cell>
          <table:table-cell table:number-columns-repeated="2" table:style-name="ce10"/>
          <table:table-cell table:style-name="ce15" table:formula="of:=IF(OR([.B10] = &quot;bicykel&quot;;[.B10] = &quot;MHD&quot;;[.B10] = &quot;pešo&quot;);1;0) + IF(OR([.C10] = &quot;bicykel&quot;;[.C10] = &quot;MHD&quot;;[.C10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10">
            <text:p>10/08/2013</text:p>
          </table:table-cell>
          <table:table-cell table:number-columns-repeated="2" table:style-name="ce10"/>
          <table:table-cell table:style-name="ce15" table:formula="of:=IF(OR([.B11] = &quot;bicykel&quot;;[.B11] = &quot;MHD&quot;;[.B11] = &quot;pešo&quot;);1;0) + IF(OR([.C11] = &quot;bicykel&quot;;[.C11] = &quot;MHD&quot;;[.C11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11">
            <text:p>11/08/2013</text:p>
          </table:table-cell>
          <table:table-cell table:number-columns-repeated="2" table:style-name="ce10"/>
          <table:table-cell table:style-name="ce15" table:formula="of:=IF(OR([.B12] = &quot;bicykel&quot;;[.B12] = &quot;MHD&quot;;[.B12] = &quot;pešo&quot;);1;0) + IF(OR([.C12] = &quot;bicykel&quot;;[.C12] = &quot;MHD&quot;;[.C12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12">
            <text:p>12/08/2013</text:p>
          </table:table-cell>
          <table:table-cell table:number-columns-repeated="2" table:style-name="ce10"/>
          <table:table-cell table:style-name="ce15" table:formula="of:=IF(OR([.B13] = &quot;bicykel&quot;;[.B13] = &quot;MHD&quot;;[.B13] = &quot;pešo&quot;);1;0) + IF(OR([.C13] = &quot;bicykel&quot;;[.C13] = &quot;MHD&quot;;[.C13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13">
            <text:p>13/08/2013</text:p>
          </table:table-cell>
          <table:table-cell table:number-columns-repeated="2" table:style-name="ce10"/>
          <table:table-cell table:style-name="ce15" table:formula="of:=IF(OR([.B14] = &quot;bicykel&quot;;[.B14] = &quot;MHD&quot;;[.B14] = &quot;pešo&quot;);1;0) + IF(OR([.C14] = &quot;bicykel&quot;;[.C14] = &quot;MHD&quot;;[.C14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14">
            <text:p>14/08/2013</text:p>
          </table:table-cell>
          <table:table-cell table:number-columns-repeated="2" table:style-name="ce10"/>
          <table:table-cell table:style-name="ce15" table:formula="of:=IF(OR([.B15] = &quot;bicykel&quot;;[.B15] = &quot;MHD&quot;;[.B15] = &quot;pešo&quot;);1;0) + IF(OR([.C15] = &quot;bicykel&quot;;[.C15] = &quot;MHD&quot;;[.C15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15">
            <text:p>15/08/2013</text:p>
          </table:table-cell>
          <table:table-cell table:number-columns-repeated="2" table:style-name="ce10"/>
          <table:table-cell table:style-name="ce15" table:formula="of:=IF(OR([.B16] = &quot;bicykel&quot;;[.B16] = &quot;MHD&quot;;[.B16] = &quot;pešo&quot;);1;0) + IF(OR([.C16] = &quot;bicykel&quot;;[.C16] = &quot;MHD&quot;;[.C16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16">
            <text:p>16/08/2013</text:p>
          </table:table-cell>
          <table:table-cell table:number-columns-repeated="2" table:style-name="ce10"/>
          <table:table-cell table:style-name="ce15" table:formula="of:=IF(OR([.B17] = &quot;bicykel&quot;;[.B17] = &quot;MHD&quot;;[.B17] = &quot;pešo&quot;);1;0) + IF(OR([.C17] = &quot;bicykel&quot;;[.C17] = &quot;MHD&quot;;[.C17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17">
            <text:p>17/08/2013</text:p>
          </table:table-cell>
          <table:table-cell table:number-columns-repeated="2" table:style-name="ce10"/>
          <table:table-cell table:style-name="ce15" table:formula="of:=IF(OR([.B18] = &quot;bicykel&quot;;[.B18] = &quot;MHD&quot;;[.B18] = &quot;pešo&quot;);1;0) + IF(OR([.C18] = &quot;bicykel&quot;;[.C18] = &quot;MHD&quot;;[.C18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18">
            <text:p>18/08/2013</text:p>
          </table:table-cell>
          <table:table-cell table:number-columns-repeated="2" table:style-name="ce9"/>
          <table:table-cell table:style-name="ce15" table:formula="of:=IF(OR([.B19] = &quot;bicykel&quot;;[.B19] = &quot;MHD&quot;;[.B19] = &quot;pešo&quot;);1;0) + IF(OR([.C19] = &quot;bicykel&quot;;[.C19] = &quot;MHD&quot;;[.C19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19">
            <text:p>19/08/2013</text:p>
          </table:table-cell>
          <table:table-cell table:number-columns-repeated="2" table:style-name="ce9"/>
          <table:table-cell table:style-name="ce15" table:formula="of:=IF(OR([.B20] = &quot;bicykel&quot;;[.B20] = &quot;MHD&quot;;[.B20] = &quot;pešo&quot;);1;0) + IF(OR([.C20] = &quot;bicykel&quot;;[.C20] = &quot;MHD&quot;;[.C20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20">
            <text:p>20/08/2013</text:p>
          </table:table-cell>
          <table:table-cell table:number-columns-repeated="2" table:style-name="ce9"/>
          <table:table-cell table:style-name="ce15" table:formula="of:=IF(OR([.B21] = &quot;bicykel&quot;;[.B21] = &quot;MHD&quot;;[.B21] = &quot;pešo&quot;);1;0) + IF(OR([.C21] = &quot;bicykel&quot;;[.C21] = &quot;MHD&quot;;[.C21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21">
            <text:p>21/08/2013</text:p>
          </table:table-cell>
          <table:table-cell table:number-columns-repeated="2" table:style-name="ce9"/>
          <table:table-cell table:style-name="ce15" table:formula="of:=IF(OR([.B22] = &quot;bicykel&quot;;[.B22] = &quot;MHD&quot;;[.B22] = &quot;pešo&quot;);1;0) + IF(OR([.C22] = &quot;bicykel&quot;;[.C22] = &quot;MHD&quot;;[.C22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22">
            <text:p>22/08/2013</text:p>
          </table:table-cell>
          <table:table-cell table:number-columns-repeated="2" table:style-name="ce9"/>
          <table:table-cell table:style-name="ce15" table:formula="of:=IF(OR([.B23] = &quot;bicykel&quot;;[.B23] = &quot;MHD&quot;;[.B23] = &quot;pešo&quot;);1;0) + IF(OR([.C23] = &quot;bicykel&quot;;[.C23] = &quot;MHD&quot;;[.C23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23">
            <text:p>23/08/2013</text:p>
          </table:table-cell>
          <table:table-cell table:style-name="ce11"/>
          <table:table-cell table:style-name="ce12"/>
          <table:table-cell table:style-name="ce15" table:formula="of:=IF(OR([.B24] = &quot;bicykel&quot;;[.B24] = &quot;MHD&quot;;[.B24] = &quot;pešo&quot;);1;0) + IF(OR([.C24] = &quot;bicykel&quot;;[.C24] = &quot;MHD&quot;;[.C24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24">
            <text:p>24/08/2013</text:p>
          </table:table-cell>
          <table:table-cell table:number-columns-repeated="2" table:style-name="ce12"/>
          <table:table-cell table:style-name="ce15" table:formula="of:=IF(OR([.B25] = &quot;bicykel&quot;;[.B25] = &quot;MHD&quot;;[.B25] = &quot;pešo&quot;);1;0) + IF(OR([.C25] = &quot;bicykel&quot;;[.C25] = &quot;MHD&quot;;[.C25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25">
            <text:p>25/08/2013</text:p>
          </table:table-cell>
          <table:table-cell table:number-columns-repeated="2" table:style-name="ce12"/>
          <table:table-cell table:style-name="ce15" table:formula="of:=IF(OR([.B26] = &quot;bicykel&quot;;[.B26] = &quot;MHD&quot;;[.B26] = &quot;pešo&quot;);1;0) + IF(OR([.C26] = &quot;bicykel&quot;;[.C26] = &quot;MHD&quot;;[.C26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26">
            <text:p>26/08/2013</text:p>
          </table:table-cell>
          <table:table-cell table:number-columns-repeated="2" table:style-name="ce12"/>
          <table:table-cell table:style-name="ce15" table:formula="of:=IF(OR([.B27] = &quot;bicykel&quot;;[.B27] = &quot;MHD&quot;;[.B27] = &quot;pešo&quot;);1;0) + IF(OR([.C27] = &quot;bicykel&quot;;[.C27] = &quot;MHD&quot;;[.C27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27">
            <text:p>27/08/2013</text:p>
          </table:table-cell>
          <table:table-cell table:number-columns-repeated="2" table:style-name="ce12"/>
          <table:table-cell table:style-name="ce15" table:formula="of:=IF(OR([.B28] = &quot;bicykel&quot;;[.B28] = &quot;MHD&quot;;[.B28] = &quot;pešo&quot;);1;0) + IF(OR([.C28] = &quot;bicykel&quot;;[.C28] = &quot;MHD&quot;;[.C28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28">
            <text:p>28/08/2013</text:p>
          </table:table-cell>
          <table:table-cell table:number-columns-repeated="2" table:style-name="ce12"/>
          <table:table-cell table:style-name="ce15" table:formula="of:=IF(OR([.B29] = &quot;bicykel&quot;;[.B29] = &quot;MHD&quot;;[.B29] = &quot;pešo&quot;);1;0) + IF(OR([.C29] = &quot;bicykel&quot;;[.C29] = &quot;MHD&quot;;[.C29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29">
            <text:p>29/08/2013</text:p>
          </table:table-cell>
          <table:table-cell table:number-columns-repeated="2" table:style-name="ce12"/>
          <table:table-cell table:style-name="ce15" table:formula="of:=IF(OR([.B30] = &quot;bicykel&quot;;[.B30] = &quot;MHD&quot;;[.B30] = &quot;pešo&quot;);1;0) + IF(OR([.C30] = &quot;bicykel&quot;;[.C30] = &quot;MHD&quot;;[.C30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30">
            <text:p>30/08/2013</text:p>
          </table:table-cell>
          <table:table-cell table:number-columns-repeated="2" table:style-name="ce12"/>
          <table:table-cell table:style-name="ce15" table:formula="of:=IF(OR([.B31] = &quot;bicykel&quot;;[.B31] = &quot;MHD&quot;;[.B31] = &quot;pešo&quot;);1;0) + IF(OR([.C31] = &quot;bicykel&quot;;[.C31] = &quot;MHD&quot;;[.C31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8-31">
            <text:p>31/08/2013</text:p>
          </table:table-cell>
          <table:table-cell table:number-columns-repeated="2" table:style-name="ce12"/>
          <table:table-cell table:style-name="ce15" table:formula="of:=IF(OR([.B32] = &quot;bicykel&quot;;[.B32] = &quot;MHD&quot;;[.B32] = &quot;pešo&quot;);1;0) + IF(OR([.C32] = &quot;bicykel&quot;;[.C32] = &quot;MHD&quot;;[.C32] = &quot;pešo&quot;);1;0)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14" office:value-type="string">
            <text:p>celkový počet bodov za mesiac</text:p>
          </table:table-cell>
          <table:table-cell table:style-name="ce2" table:formula="of:=SUM([.D2:.D32])" office:value-type="float" office:value="0">
            <text:p>0</text:p>
          </table:table-cell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ptember" table:style-name="ta5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7" table:number-columns-repeated="1020" table:default-cell-style-name="Default"/>
        <table:table-row table:style-name="ro3">
          <table:table-cell table:style-name="ce3" office:value-type="string">
            <text:p>názov mesiaca:september</text:p>
          </table:table-cell>
          <table:table-cell table:style-name="ce3" office:value-type="string">
            <text:p>cesta do práce(uveďte druh dopravy)</text:p>
          </table:table-cell>
          <table:table-cell table:style-name="ce3" office:value-type="string">
            <text:p>cesta z práce (uveďte druh dopravy)</text:p>
          </table:table-cell>
          <table:table-cell table:style-name="ce3" office:value-type="string">
            <text:p>počet bodov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01">
            <text:p>01/09/2013</text:p>
          </table:table-cell>
          <table:table-cell table:number-columns-repeated="2" table:style-name="ce9"/>
          <table:table-cell table:style-name="ce15" table:formula="of:=IF(OR([.B2] = &quot;bicykel&quot;;[.B2] = &quot;MHD&quot;;[.B2] = &quot;pešo&quot;);1;0) + IF(OR([.C2] = &quot;bicykel&quot;;[.C2] = &quot;MHD&quot;;[.C2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02">
            <text:p>02/09/2013</text:p>
          </table:table-cell>
          <table:table-cell table:number-columns-repeated="2" table:style-name="ce10"/>
          <table:table-cell table:style-name="ce15" table:formula="of:=IF(OR([.B3] = &quot;bicykel&quot;;[.B3] = &quot;MHD&quot;;[.B3] = &quot;pešo&quot;);1;0) + IF(OR([.C3] = &quot;bicykel&quot;;[.C3] = &quot;MHD&quot;;[.C3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03">
            <text:p>03/09/2013</text:p>
          </table:table-cell>
          <table:table-cell table:number-columns-repeated="2" table:style-name="ce9"/>
          <table:table-cell table:style-name="ce15" table:formula="of:=IF(OR([.B4] = &quot;bicykel&quot;;[.B4] = &quot;MHD&quot;;[.B4] = &quot;pešo&quot;);1;0) + IF(OR([.C4] = &quot;bicykel&quot;;[.C4] = &quot;MHD&quot;;[.C4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04">
            <text:p>04/09/2013</text:p>
          </table:table-cell>
          <table:table-cell table:number-columns-repeated="2" table:style-name="ce9"/>
          <table:table-cell table:style-name="ce15" table:formula="of:=IF(OR([.B5] = &quot;bicykel&quot;;[.B5] = &quot;MHD&quot;;[.B5] = &quot;pešo&quot;);1;0) + IF(OR([.C5] = &quot;bicykel&quot;;[.C5] = &quot;MHD&quot;;[.C5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05">
            <text:p>05/09/2013</text:p>
          </table:table-cell>
          <table:table-cell table:number-columns-repeated="2" table:style-name="ce9"/>
          <table:table-cell table:style-name="ce15" table:formula="of:=IF(OR([.B6] = &quot;bicykel&quot;;[.B6] = &quot;MHD&quot;;[.B6] = &quot;pešo&quot;);1;0) + IF(OR([.C6] = &quot;bicykel&quot;;[.C6] = &quot;MHD&quot;;[.C6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06">
            <text:p>06/09/2013</text:p>
          </table:table-cell>
          <table:table-cell table:number-columns-repeated="2" table:style-name="ce9"/>
          <table:table-cell table:style-name="ce15" table:formula="of:=IF(OR([.B7] = &quot;bicykel&quot;;[.B7] = &quot;MHD&quot;;[.B7] = &quot;pešo&quot;);1;0) + IF(OR([.C7] = &quot;bicykel&quot;;[.C7] = &quot;MHD&quot;;[.C7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07">
            <text:p>07/09/2013</text:p>
          </table:table-cell>
          <table:table-cell table:number-columns-repeated="2" table:style-name="ce10"/>
          <table:table-cell table:style-name="ce15" table:formula="of:=IF(OR([.B8] = &quot;bicykel&quot;;[.B8] = &quot;MHD&quot;;[.B8] = &quot;pešo&quot;);1;0) + IF(OR([.C8] = &quot;bicykel&quot;;[.C8] = &quot;MHD&quot;;[.C8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08">
            <text:p>08/09/2013</text:p>
          </table:table-cell>
          <table:table-cell table:number-columns-repeated="2" table:style-name="ce10"/>
          <table:table-cell table:style-name="ce15" table:formula="of:=IF(OR([.B9] = &quot;bicykel&quot;;[.B9] = &quot;MHD&quot;;[.B9] = &quot;pešo&quot;);1;0) + IF(OR([.C9] = &quot;bicykel&quot;;[.C9] = &quot;MHD&quot;;[.C9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09">
            <text:p>09/09/2013</text:p>
          </table:table-cell>
          <table:table-cell table:number-columns-repeated="2" table:style-name="ce10"/>
          <table:table-cell table:style-name="ce15" table:formula="of:=IF(OR([.B10] = &quot;bicykel&quot;;[.B10] = &quot;MHD&quot;;[.B10] = &quot;pešo&quot;);1;0) + IF(OR([.C10] = &quot;bicykel&quot;;[.C10] = &quot;MHD&quot;;[.C10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10">
            <text:p>10/09/2013</text:p>
          </table:table-cell>
          <table:table-cell table:number-columns-repeated="2" table:style-name="ce10"/>
          <table:table-cell table:style-name="ce15" table:formula="of:=IF(OR([.B11] = &quot;bicykel&quot;;[.B11] = &quot;MHD&quot;;[.B11] = &quot;pešo&quot;);1;0) + IF(OR([.C11] = &quot;bicykel&quot;;[.C11] = &quot;MHD&quot;;[.C11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11">
            <text:p>11/09/2013</text:p>
          </table:table-cell>
          <table:table-cell table:number-columns-repeated="2" table:style-name="ce10"/>
          <table:table-cell table:style-name="ce15" table:formula="of:=IF(OR([.B12] = &quot;bicykel&quot;;[.B12] = &quot;MHD&quot;;[.B12] = &quot;pešo&quot;);1;0) + IF(OR([.C12] = &quot;bicykel&quot;;[.C12] = &quot;MHD&quot;;[.C12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12">
            <text:p>12/09/2013</text:p>
          </table:table-cell>
          <table:table-cell table:number-columns-repeated="2" table:style-name="ce10"/>
          <table:table-cell table:style-name="ce15" table:formula="of:=IF(OR([.B13] = &quot;bicykel&quot;;[.B13] = &quot;MHD&quot;;[.B13] = &quot;pešo&quot;);1;0) + IF(OR([.C13] = &quot;bicykel&quot;;[.C13] = &quot;MHD&quot;;[.C13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13">
            <text:p>13/09/2013</text:p>
          </table:table-cell>
          <table:table-cell table:number-columns-repeated="2" table:style-name="ce10"/>
          <table:table-cell table:style-name="ce15" table:formula="of:=IF(OR([.B14] = &quot;bicykel&quot;;[.B14] = &quot;MHD&quot;;[.B14] = &quot;pešo&quot;);1;0) + IF(OR([.C14] = &quot;bicykel&quot;;[.C14] = &quot;MHD&quot;;[.C14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14">
            <text:p>14/09/2013</text:p>
          </table:table-cell>
          <table:table-cell table:number-columns-repeated="2" table:style-name="ce10"/>
          <table:table-cell table:style-name="ce15" table:formula="of:=IF(OR([.B15] = &quot;bicykel&quot;;[.B15] = &quot;MHD&quot;;[.B15] = &quot;pešo&quot;);1;0) + IF(OR([.C15] = &quot;bicykel&quot;;[.C15] = &quot;MHD&quot;;[.C15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15">
            <text:p>15/09/2013</text:p>
          </table:table-cell>
          <table:table-cell table:number-columns-repeated="2" table:style-name="ce10"/>
          <table:table-cell table:style-name="ce15" table:formula="of:=IF(OR([.B16] = &quot;bicykel&quot;;[.B16] = &quot;MHD&quot;;[.B16] = &quot;pešo&quot;);1;0) + IF(OR([.C16] = &quot;bicykel&quot;;[.C16] = &quot;MHD&quot;;[.C16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16">
            <text:p>16/09/2013</text:p>
          </table:table-cell>
          <table:table-cell table:number-columns-repeated="2" table:style-name="ce10"/>
          <table:table-cell table:style-name="ce15" table:formula="of:=IF(OR([.B17] = &quot;bicykel&quot;;[.B17] = &quot;MHD&quot;;[.B17] = &quot;pešo&quot;);1;0) + IF(OR([.C17] = &quot;bicykel&quot;;[.C17] = &quot;MHD&quot;;[.C17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17">
            <text:p>17/09/2013</text:p>
          </table:table-cell>
          <table:table-cell table:number-columns-repeated="2" table:style-name="ce10"/>
          <table:table-cell table:style-name="ce15" table:formula="of:=IF(OR([.B18] = &quot;bicykel&quot;;[.B18] = &quot;MHD&quot;;[.B18] = &quot;pešo&quot;);1;0) + IF(OR([.C18] = &quot;bicykel&quot;;[.C18] = &quot;MHD&quot;;[.C18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18">
            <text:p>18/09/2013</text:p>
          </table:table-cell>
          <table:table-cell table:number-columns-repeated="2" table:style-name="ce9"/>
          <table:table-cell table:style-name="ce15" table:formula="of:=IF(OR([.B19] = &quot;bicykel&quot;;[.B19] = &quot;MHD&quot;;[.B19] = &quot;pešo&quot;);1;0) + IF(OR([.C19] = &quot;bicykel&quot;;[.C19] = &quot;MHD&quot;;[.C19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19">
            <text:p>19/09/2013</text:p>
          </table:table-cell>
          <table:table-cell table:number-columns-repeated="2" table:style-name="ce9"/>
          <table:table-cell table:style-name="ce15" table:formula="of:=IF(OR([.B20] = &quot;bicykel&quot;;[.B20] = &quot;MHD&quot;;[.B20] = &quot;pešo&quot;);1;0) + IF(OR([.C20] = &quot;bicykel&quot;;[.C20] = &quot;MHD&quot;;[.C20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20">
            <text:p>20/09/2013</text:p>
          </table:table-cell>
          <table:table-cell table:number-columns-repeated="2" table:style-name="ce9"/>
          <table:table-cell table:style-name="ce15" table:formula="of:=IF(OR([.B21] = &quot;bicykel&quot;;[.B21] = &quot;MHD&quot;;[.B21] = &quot;pešo&quot;);1;0) + IF(OR([.C21] = &quot;bicykel&quot;;[.C21] = &quot;MHD&quot;;[.C21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21">
            <text:p>21/09/2013</text:p>
          </table:table-cell>
          <table:table-cell table:style-name="ce11"/>
          <table:table-cell table:style-name="ce12"/>
          <table:table-cell table:style-name="ce15" table:formula="of:=IF(OR([.B22] = &quot;bicykel&quot;;[.B22] = &quot;MHD&quot;;[.B22] = &quot;pešo&quot;);1;0) + IF(OR([.C22] = &quot;bicykel&quot;;[.C22] = &quot;MHD&quot;;[.C22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22">
            <text:p>22/09/2013</text:p>
          </table:table-cell>
          <table:table-cell table:number-columns-repeated="2" table:style-name="ce12"/>
          <table:table-cell table:style-name="ce15" table:formula="of:=IF(OR([.B23] = &quot;bicykel&quot;;[.B23] = &quot;MHD&quot;;[.B23] = &quot;pešo&quot;);1;0) + IF(OR([.C23] = &quot;bicykel&quot;;[.C23] = &quot;MHD&quot;;[.C23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23">
            <text:p>23/09/2013</text:p>
          </table:table-cell>
          <table:table-cell table:number-columns-repeated="2" table:style-name="ce12"/>
          <table:table-cell table:style-name="ce15" table:formula="of:=IF(OR([.B24] = &quot;bicykel&quot;;[.B24] = &quot;MHD&quot;;[.B24] = &quot;pešo&quot;);1;0) + IF(OR([.C24] = &quot;bicykel&quot;;[.C24] = &quot;MHD&quot;;[.C24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24">
            <text:p>24/09/2013</text:p>
          </table:table-cell>
          <table:table-cell table:number-columns-repeated="2" table:style-name="ce12"/>
          <table:table-cell table:style-name="ce15" table:formula="of:=IF(OR([.B25] = &quot;bicykel&quot;;[.B25] = &quot;MHD&quot;;[.B25] = &quot;pešo&quot;);1;0) + IF(OR([.C25] = &quot;bicykel&quot;;[.C25] = &quot;MHD&quot;;[.C25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25">
            <text:p>25/09/2013</text:p>
          </table:table-cell>
          <table:table-cell table:number-columns-repeated="2" table:style-name="ce12"/>
          <table:table-cell table:style-name="ce15" table:formula="of:=IF(OR([.B26] = &quot;bicykel&quot;;[.B26] = &quot;MHD&quot;;[.B26] = &quot;pešo&quot;);1;0) + IF(OR([.C26] = &quot;bicykel&quot;;[.C26] = &quot;MHD&quot;;[.C26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26">
            <text:p>26/09/2013</text:p>
          </table:table-cell>
          <table:table-cell table:number-columns-repeated="2" table:style-name="ce12"/>
          <table:table-cell table:style-name="ce15" table:formula="of:=IF(OR([.B27] = &quot;bicykel&quot;;[.B27] = &quot;MHD&quot;;[.B27] = &quot;pešo&quot;);1;0) + IF(OR([.C27] = &quot;bicykel&quot;;[.C27] = &quot;MHD&quot;;[.C27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27">
            <text:p>27/09/2013</text:p>
          </table:table-cell>
          <table:table-cell table:number-columns-repeated="2" table:style-name="ce12"/>
          <table:table-cell table:style-name="ce15" table:formula="of:=IF(OR([.B28] = &quot;bicykel&quot;;[.B28] = &quot;MHD&quot;;[.B28] = &quot;pešo&quot;);1;0) + IF(OR([.C28] = &quot;bicykel&quot;;[.C28] = &quot;MHD&quot;;[.C28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28">
            <text:p>28/09/2013</text:p>
          </table:table-cell>
          <table:table-cell table:number-columns-repeated="2" table:style-name="ce12"/>
          <table:table-cell table:style-name="ce15" table:formula="of:=IF(OR([.B29] = &quot;bicykel&quot;;[.B29] = &quot;MHD&quot;;[.B29] = &quot;pešo&quot;);1;0) + IF(OR([.C29] = &quot;bicykel&quot;;[.C29] = &quot;MHD&quot;;[.C29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29">
            <text:p>29/09/2013</text:p>
          </table:table-cell>
          <table:table-cell table:number-columns-repeated="2" table:style-name="ce12"/>
          <table:table-cell table:style-name="ce15" table:formula="of:=IF(OR([.B30] = &quot;bicykel&quot;;[.B30] = &quot;MHD&quot;;[.B30] = &quot;pešo&quot;);1;0) + IF(OR([.C30] = &quot;bicykel&quot;;[.C30] = &quot;MHD&quot;;[.C30] = &quot;pešo&quot;);1;0)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3-09-30">
            <text:p>30/09/2013</text:p>
          </table:table-cell>
          <table:table-cell table:number-columns-repeated="2" table:style-name="ce12"/>
          <table:table-cell table:style-name="ce15" table:formula="of:=IF(OR([.B31] = &quot;bicykel&quot;;[.B31] = &quot;MHD&quot;;[.B31] = &quot;pešo&quot;);1;0) + IF(OR([.C31] = &quot;bicykel&quot;;[.C31] = &quot;MHD&quot;;[.C31] = &quot;pešo&quot;);1;0)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4" office:value-type="string">
            <text:p>celkový počet bodov za mesiac</text:p>
          </table:table-cell>
          <table:table-cell table:formula="of:=SUM([.D2:.D31])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/>
          <table:table-cell table:number-columns-repeated="102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lkom" table:style-name="ta6">
        <table:table-column table:style-name="co19" table:default-cell-style-name="ce2"/>
        <table:table-column table:style-name="co20" table:default-cell-style-name="ce2"/>
        <table:table-column table:style-name="co7" table:number-columns-repeated="1022" table:default-cell-style-name="Default"/>
        <table:table-row table:style-name="ro6">
          <table:table-cell table:number-columns-repeated="1024"/>
        </table:table-row>
        <table:table-row table:style-name="ro6">
          <table:table-cell table:style-name="ce12"/>
          <table:table-cell table:style-name="ce12" office:value-type="string">
            <text:p>počet bodov za mesiac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máj</text:p>
          </table:table-cell>
          <table:table-cell table:style-name="ce12" table:formula="of:=[$máj.D38]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jún</text:p>
          </table:table-cell>
          <table:table-cell table:style-name="ce12" table:formula="of:=[$jún.D31]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júl</text:p>
          </table:table-cell>
          <table:table-cell table:style-name="ce12" table:formula="of:=[$júl.D32]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august</text:p>
          </table:table-cell>
          <table:table-cell table:style-name="ce12" table:formula="of:=[$august.D32]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september</text:p>
          </table:table-cell>
          <table:table-cell table:style-name="ce12" table:formula="of:=[$september.D34]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celkom za súťaž</text:p>
          </table:table-cell>
          <table:table-cell table:style-name="ce12" table:formula="of:=SUM([.B3:.B7])" office:value-type="float" office:value="0">
            <text:p>0</text:p>
          </table:table-cell>
          <table:table-cell table:number-columns-repeated="102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number number:decimal-places="0" number:min-integer-digits="1" number:grouping="true"/>
      <number:text> Sk</number:text>
    </number:number-style>
    <number:number-style style:name="N126">
      <number:text>-</number:text>
      <number:number number:decimal-places="0" number:min-integer-digits="1" number:grouping="true"/>
      <number:text> Sk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Sk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Sk</number:text>
    </number:number-style>
    <number:number-style style:name="N128">
      <number:text>-</number:text>
      <number:number number:decimal-places="2" number:min-integer-digits="1" number:grouping="true"/>
      <number:text> Sk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Sk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integer-digits="1" number:grouping="true"/>
      <number:text> Sk </number:text>
    </number:number-style>
    <number:number-style style:name="N130P1" style:volatile="true">
      <number:text>-</number:text>
      <number:fill-character> </number:fill-character>
      <number:number number:decimal-places="0" number:min-integer-digits="1" number:grouping="true"/>
      <number:text> Sk </number:text>
    </number:number-style>
    <number:number-style style:name="N130P2" style:volatile="true">
      <number:text> </number:text>
      <number:fill-character> </number:fill-character>
      <number:text>- Sk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integer-digits="1" number:grouping="true"/>
      <number:text> Sk </number:text>
    </number:number-style>
    <number:number-style style:name="N132P1" style:volatile="true">
      <number:text>-</number:text>
      <number:fill-character> </number:fill-character>
      <number:number number:decimal-places="2" number:min-integer-digits="1" number:grouping="true"/>
      <number:text> Sk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integer-digits="0"/>
      <number:text> Sk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P0" style:volatile="true">
      <number:day/>
      <number:text>/</number:text>
      <number:month/>
    </number:date-style>
    <number:text-style style:name="N134">
      <number:text-content/>
      <style:map style:condition="value()&gt;=0" style:apply-style-name="N134P0"/>
    </number:text-style>
    <number:date-style style:name="N135">
      <number:month number:textual="true"/>
      <number:text>/</number:text>
      <number:year number:style="long"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20106" number:language="sk" number:country="SK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 style:vertical-align="middl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áj" style:display-name="PageStyle_má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ún" style:display-name="PageStyle_jú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úl" style:display-name="PageStyle_jú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lkom" style:display-name="PageStyle_celko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</meta:initial-creator>
    <meta:creation-date>2011-07-06T08:35:13</meta:creation-date>
    <dc:date>2013-05-17T15:05:47</dc:date>
    <meta:generator>LibreOffice/4.0.2.1$Linux_x86 LibreOffice_project/400m0$Build-1</meta:generator>
    <meta:document-statistic meta:table-count="6" meta:cell-count="858" meta:object-count="0"/>
  </office:meta>
</office:document-meta>
</file>